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de Kruis/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345375 Rode Kruis/Veluwezoom.</text:p>
            <text:p text:style-name="common-al">Activiteit:  Collecte van 18 juni 2017 tot en met 24 juni 2017.</text:p>
            <text:p text:style-name="common-al">Plaats:   Gemeente Rheden.</text:p>
            <text:p text:style-name="common-al">Website:  <text:a xlink:href="http://www.rodekruis/afdeling/veluwezoom.nl" xlink:type="simple">www.rodekruis/afdeling/veluwezoom.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1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1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1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de Kruis/Veluwez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15</meta:user-defined>
    <meta:user-defined meta:name="OVERHEIDop.GmbID/DC.identifier">gmb-2017-95815</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