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bbq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977 De heer W.C. van Vliet (Radar Uitvoering).</text:p>
            <text:p text:style-name="common-al">Activiteit:  Buurtfeest/BBQ op 10 juni 2017 van 14.00 uur tot 22.00 uur.</text:p>
            <text:p text:style-name="common-al">Plaats:  Velp, tussen flats Eiberstraat, Kemphaanstraat, Rietganssingel en </text:p>
            <text:p text:style-name="common-al">  Reigerstraat.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bbq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13</meta:user-defined>
    <meta:user-defined meta:name="OVERHEIDop.GmbID/DC.identifier">gmb-2017-95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meta:user-defined>
    <meta:user-defined meta:name="OVERHEIDop.woonplaats">Velp</meta:user-defined>
    <meta:user-defined meta:name="OVERHEIDop.straatnaam">Eib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79 444702</meta:user-defined>
    <meta:user-defined meta:name="OVERHEIDop.versieInformatie"/>
  </office:meta>
</office:document-meta>
</file>