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106, Burg. Donnersstraat 2, 6151 E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hekwerk</text:p>
            <text:p text:style-name="common-al">Locatie: Burg. Donnersstraat 2, 6151 EM Munstergeleen </text:p>
            <text:p text:style-name="common-al">Ontvangstdatum aanvraag: 15 maart 2017</text:p>
            <text:p text:style-name="common-al">Dossiernummer: Om17.0106</text:p>
            <text:p text:style-name="common-al">Datum verzoek intrekking: 19 me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106, Burg. Donnersstraat 2, 6151 EM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10</meta:user-defined>
    <meta:user-defined meta:name="OVERHEIDop.GmbID/DC.identifier">gmb-2017-9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EM 2</meta:user-defined>
    <meta:user-defined meta:name="OVERHEIDop.woonplaats">Munstergeleen</meta:user-defined>
    <meta:user-defined meta:name="OVERHEIDop.straatnaam">Burg. Donner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033 331728</meta:user-defined>
    <meta:user-defined meta:name="OVERHEIDop.versieInformatie"/>
  </office:meta>
</office:document-meta>
</file>