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acchus Wijnfestival van 9 tot en met 11 en 16 tot en met 18  juni 2017, Amsterdamse Bos, Amstelveen - Zaaknummer Z-2017/023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juni 2017</text:span>
          </text:p>
            <text:p text:style-name="common-al">Bacchus Wijnfestival van 9 tot en met 11 en 16 tot en met 18 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80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0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0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acchus Wijnfestival van 9 tot en met 11 en 16 tot en met 18  juni 2017, Amsterdamse Bos, Amstelveen - Zaaknummer Z-2017/0235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02</meta:user-defined>
    <meta:user-defined meta:name="OVERHEIDop.GmbID/DC.identifier">gmb-2017-95802</meta:user-defined>
    <meta:user-defined meta:name="OVERHEID.TaxonomieBeleidsagenda/OVERHEID.category">Ruimte en infrastructuur | Organisatie en beleid</meta:user-defined>
    <meta:user-defined meta:name="OVERHEIDop.referentienummer">Z-2017/023586</meta:user-defined>
    <meta:user-defined meta:name="DCTERMS.abstract">Bacchus Wijnfestival van 9 tot en met 11 en 16 tot en met 1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