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1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 het:</text:p>
            <text:p text:style-name="common-al">plaatsen van een schutting, Waterlelie 3 te Zuidhorn</text:p>
            <text:p text:style-name="common-al">verzonden 19 december 2016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1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958</meta:user-defined>
    <meta:user-defined meta:name="OVERHEIDop.GmbID/DC.identifier">gmb-2017-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