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71, Peperstraat 28A, 6127 AS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garage tot mantelzorgwoning</text:p>
            <text:p text:style-name="common-al">Locatie: Peperstraat 28A, 6127 AS Grevenbicht </text:p>
            <text:p text:style-name="common-al">Dossiernummer: Om17.0171</text:p>
            <text:p text:style-name="common-al">Verzenddatum besluit: 2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9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9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9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71, Peperstraat 28A, 6127 AS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98</meta:user-defined>
    <meta:user-defined meta:name="OVERHEIDop.GmbID/DC.identifier">gmb-2017-9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S 28</meta:user-defined>
    <meta:user-defined meta:name="OVERHEIDop.woonplaats">Grevenbicht</meta:user-defined>
    <meta:user-defined meta:name="OVERHEIDop.straatnaam">Pep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1746 339108</meta:user-defined>
    <meta:user-defined meta:name="OVERHEIDop.versieInformatie"/>
  </office:meta>
</office:document-meta>
</file>