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1 sub a, onder 2 Wabo in samenhang met art.110a lid1 Wet geluidhinder verleend; dossiernummer Om17.0162, Molenstraat 57, 6121 X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Hogere grenswaarde ingevolge art. 2.12 lid 1 sub a, onder 2 Wabo in samenhang met art. 110a lid 1 Wet geluidhinder verleend.</text:p>
            <text:p text:style-name="common-al"/>
            <text:p text:style-name="common-al">Locatie: Molenstraat 57, 6121 XE Born </text:p>
            <text:p text:style-name="common-al">Dossiernummer: Om17.0162</text:p>
            <text:p text:style-name="common-al">Verzenddatum besluit: 0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1 sub a, onder 2 Wabo in samenhang met art.110a lid1 Wet geluidhinder verleend; dossiernummer Om17.0162, Molenstraat 57, 6121 X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96</meta:user-defined>
    <meta:user-defined meta:name="OVERHEIDop.GmbID/DC.identifier">gmb-2017-9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57</meta:user-defined>
    <meta:user-defined meta:name="OVERHEIDop.woonplaats">Bor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36 337764</meta:user-defined>
    <meta:user-defined meta:name="OVERHEIDop.versieInformatie"/>
  </office:meta>
</office:document-meta>
</file>