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mbinatie Herepoort, Sectie: A12424, A12426, A12427, A11775, A11779, A12282, A11780, A1108, A11788, A11791, A12303, A11797 te Groningen – reden van melding: starten van het bedrijf (201771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ombinatie Herepoort, Sectie: A12424, A12426, A12427, A11775, A11779, A12282, A11780, A1108, A11788, A11791, A12303, A11797 te Groningen – reden van melding: starten van het bedrijf (201771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95</meta:user-defined>
    <meta:user-defined meta:name="OVERHEIDop.GmbID/DC.identifier">gmb-2017-95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