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Drank- en Horecawetvergunning, exploitatievergunning en ontheffing sluitingstijden t.b.v. Café ’t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Opmeer maakt bekend dat op 2 juni 2017 een Drank- en Horecawetvergunning, een exploitatievergunning en een ontheffing sluitingstijd is verzonden voor café ‘t Centrum te </text:p>
            <text:p text:style-name="common-al">De Weere. De Drank- en Horecawetvergunning is geldig voor onbepaalde tijd, de Exploitatievergunning is voor drie jaar en de ontheffing sluitingstijd geldt voor het kalenderjaar 2017. </text:p>
            <text:p text:style-name="common-al">Mogelijkheid van bezwaar</text:p>
            <text:p text:style-name="common-al">Tegen het besluit en de daarbij samenhangende besluiten kunnen belanghebbenden binnen zes weken na de verzenddatum bezwaar maken bij de burgemeester, Postbus 199, 1715 ZK Spanbroek.</text:p>
            <text:p text:style-name="common-al">Het bezwaarschrift moet worden ondertekend en ten minste bevatten:</text:p>
            <text:p text:style-name="common-al">•	naam en adres van de indiener;</text:p>
            <text:p text:style-name="common-al">•	verzenddatum;</text:p>
            <text:p text:style-name="common-al">•	een omschrijving van het besluit waartegen u bezwaar maakt;</text:p>
            <text:p text:style-name="common-al">•	de redenen van het bezwaar.</text:p>
            <text:p text:style-name="common-al">Een bezwaarschrift kan niet per e-mail worden ingediend.</text:p>
            <text:p text:style-name="common-al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95793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79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79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Drank- en Horecawetvergunning, exploitatievergunning en ontheffing sluitingstijden t.b.v. Café ’t Cen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793</meta:user-defined>
    <meta:user-defined meta:name="OVERHEIDop.GmbID/DC.identifier">gmb-2017-9579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661BL 126</meta:user-defined>
    <meta:user-defined meta:name="OVERHEIDop.woonplaats">De Weere</meta:user-defined>
    <meta:user-defined meta:name="OVERHEIDop.straatnaam">Driestedenweg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7941 527432</meta:user-defined>
    <meta:user-defined meta:name="OVERHEIDop.versieInformatie"/>
  </office:meta>
</office:document-meta>
</file>