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154, Vrangendael 26-32III (even), Vastradastraat 1-11III en 13-23II (oneven) 26 III, 6137 AN, 6137 B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renoveren van 64 portiekwoningen (wijzigen entrees, vervangen balkonhekken)</text:p>
            <text:p text:style-name="common-al">Locatie: Vrangendael 26-32III (even), Vastradastraat 1-11III en 13-23II (oneven) 26 III, 6137 AN / 6137 BC Sittard </text:p>
            <text:p text:style-name="common-al">Dossiernummer: Om17.0154</text:p>
            <text:p text:style-name="common-al">Verzenddatum besluit: 23 me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579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79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154, Vrangendael 26-32III (even), Vastradastraat 1-11III en 13-23II (oneven) 26 III, 6137 AN, 6137 B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792</meta:user-defined>
    <meta:user-defined meta:name="OVERHEIDop.GmbID/DC.identifier">gmb-2017-95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AM 9</meta:user-defined>
    <meta:user-defined meta:name="OVERHEIDop.woonplaats">Sittard</meta:user-defined>
    <meta:user-defined meta:name="OVERHEIDop.straatnaam">Vastradastraat</meta:user-defined>
    <meta:user-defined meta:name="OVERHEID.PostcodeHuisnummer/OVERHEIDop.postcodeHuisnummer">6137BC 32 iii</meta:user-defined>
    <meta:user-defined meta:name="OVERHEIDop.straatnaam">Vrangendael</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9471 334379</meta:user-defined>
    <meta:user-defined meta:name="OVERHEID.EPSG28992/DC.spatial">189556 334306</meta:user-defined>
    <meta:user-defined meta:name="OVERHEIDop.versieInformatie"/>
  </office:meta>
</office:document-meta>
</file>