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 18 mei 2017, Oude Meerweg 1171 PK, Schiphol, KWS Infra bv, zaak 40408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reken van 32500 ton beton in de periode van 26-06-2017 tot 9-10-2017 (16 weken). De werkzaamheden zullen maximaal 15 aaneengesloten werkdagen duren.</text:p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7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 18 mei 2017, Oude Meerweg 1171 PK, Schiphol, KWS Infra bv, zaak 40408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91</meta:user-defined>
    <meta:user-defined meta:name="OVERHEIDop.GmbID/DC.identifier">gmb-2017-95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Oude Me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19 478417</meta:user-defined>
    <meta:user-defined meta:name="OVERHEIDop.versieInformatie"/>
  </office:meta>
</office:document-meta>
</file>