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arne’s Fabrieken BV, Van Der Hoopstraat 21 te Groningen – reden van melding: veranderen van het bedrijf (2017713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78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8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8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Marne’s Fabrieken BV, Van Der Hoopstraat 21 te Groningen – reden van melding: veranderen van het bedrijf (2017713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89</meta:user-defined>
    <meta:user-defined meta:name="OVERHEIDop.GmbID/DC.identifier">gmb-2017-957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JL 21</meta:user-defined>
    <meta:user-defined meta:name="OVERHEIDop.woonplaats">Groningen</meta:user-defined>
    <meta:user-defined meta:name="OVERHEIDop.straatnaam">Van der Hoop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59 584345</meta:user-defined>
    <meta:user-defined meta:name="OVERHEIDop.versieInformatie"/>
  </office:meta>
</office:document-meta>
</file>