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118, Markt 24, 6131 EL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aanbrengen voorzetbeglazing Michielskerk</text:p>
            <text:p text:style-name="common-al">Locatie: Markt 24, 6131 EL Sittard </text:p>
            <text:p text:style-name="common-al">Dossiernummer: Om17.0118</text:p>
            <text:p text:style-name="common-al">Verzenddatum besluit: 29 mei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5785</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785</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785</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118, Markt 24, 6131 EL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785</meta:user-defined>
    <meta:user-defined meta:name="OVERHEIDop.GmbID/DC.identifier">gmb-2017-957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EL 24</meta:user-defined>
    <meta:user-defined meta:name="OVERHEIDop.woonplaats">Sittard</meta:user-defined>
    <meta:user-defined meta:name="OVERHEIDop.straatnaam">Mark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929 334400</meta:user-defined>
    <meta:user-defined meta:name="OVERHEIDop.versieInformatie"/>
  </office:meta>
</office:document-meta>
</file>