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202, 1118 CP Schiphol, Schiphol Nederland B.V., het bouwen van de parkeergarage P1 extensie op de kadastrale locatie AI 3055 en AI 2677 gedeeltelijk te Schiphol, 02-06-2017, zaak 3548818 - OLO-2875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78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8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vert van de Beekstraat 202, 1118 CP Schiphol, Schiphol Nederland B.V., het bouwen van de parkeergarage P1 extensie op de kadastrale locatie AI 3055 en AI 2677 gedeeltelijk te Schiphol, 02-06-2017, zaak 3548818 - OLO-28757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82</meta:user-defined>
    <meta:user-defined meta:name="OVERHEIDop.GmbID/DC.identifier">gmb-2017-9578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