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116, Kroedwienstraat 3, 6122 BT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dakrenovatie bijbouw</text:p>
            <text:p text:style-name="common-al">Locatie: Kroedwienstraat 3, 6122 BT Buchten </text:p>
            <text:p text:style-name="common-al">Verzenddatum besluit: 2 juni 2017</text:p>
            <text:p text:style-name="common-al">Dossiernummer: Om17.0116</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8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116, Kroedwienstraat 3, 6122 BT Buch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80</meta:user-defined>
    <meta:user-defined meta:name="OVERHEIDop.GmbID/DC.identifier">gmb-2017-95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BT 3</meta:user-defined>
    <meta:user-defined meta:name="OVERHEIDop.woonplaats">Buchten</meta:user-defined>
    <meta:user-defined meta:name="OVERHEIDop.straatnaam">Kroedwi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745 339276</meta:user-defined>
    <meta:user-defined meta:name="OVERHEIDop.versieInformatie"/>
  </office:meta>
</office:document-meta>
</file>