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eldstraat 1, 5223 JX ’s-Hertogenbosch, het brandveilig in gebruik ma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Zandveldstraat 1, 5223 JX ’s-Hertogenbosch, het brandveilig in gebruik maken van een pand, brandveilig gebruiken, WB00035852</text:p>
            <text:p text:style-name="common-al">De ontwerpbeschikking met de aanvraag en eventuele bescheiden ligt gedurende zes weken digitaal ter inzage van <text:span text:style-name="nadrukvet">23 januari 2017 t/m 6 maart 2017</text:span>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578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veldstraat 1, 5223 JX ’s-Hertogenbosch, het brandveilig in gebruik mak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578</meta:user-defined>
    <meta:user-defined meta:name="OVERHEIDop.GmbID/DC.identifier">gmb-2017-9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JX</meta:user-defined>
    <meta:user-defined meta:name="OVERHEIDop.woonplaats">'s-Hertogenbosch</meta:user-defined>
    <meta:user-defined meta:name="OVERHEIDop.straatnaam">Zandvel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59 411707</meta:user-defined>
    <meta:user-defined meta:name="OVERHEIDop.versieInformatie"/>
  </office:meta>
</office:document-meta>
</file>