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Friesestraatweg 24, Groningen – realiseren 48 woonappartementen (05-04-2017, 20170282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77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7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7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Friesestraatweg 24, Groningen – realiseren 48 woonappartementen (05-04-2017, 2017028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79</meta:user-defined>
    <meta:user-defined meta:name="OVERHEIDop.GmbID/DC.identifier">gmb-2017-95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NJ 24</meta:user-defined>
    <meta:user-defined meta:name="OVERHEIDop.woonplaats">Groningen</meta:user-defined>
    <meta:user-defined meta:name="OVERHEIDop.straatnaam">Friesestraat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17 581777</meta:user-defined>
    <meta:user-defined meta:name="OVERHEIDop.versieInformatie"/>
  </office:meta>
</office:document-meta>
</file>