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155, Bedrijfsweg ong., 6163 C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nieuwbouw bedrijfsverzamelgebouw</text:p>
            <text:p text:style-name="common-al">Locatie: Bedrijfsweg ong., 6163 CZ Geleen </text:p>
            <text:p text:style-name="common-al">Ontvangstdatum: 6 april 2017</text:p>
            <text:p text:style-name="common-al">Dossiernummer: Om17.015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77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7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7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155, Bedrijfsweg ong., 6163 CZ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771</meta:user-defined>
    <meta:user-defined meta:name="OVERHEIDop.GmbID/DC.identifier">gmb-2017-95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</meta:user-defined>
    <meta:user-defined meta:name="OVERHEIDop.woonplaats">Geleen</meta:user-defined>
    <meta:user-defined meta:name="OVERHEIDop.straatnaam">Bedrijfs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976 332396</meta:user-defined>
    <meta:user-defined meta:name="OVERHEIDop.versieInformatie"/>
  </office:meta>
</office:document-meta>
</file>