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ocatie bouwen belevings- en distributiecentrum van Appè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opialaan 50, 5232 CE ’s-Hertogenbosch, het bouwen van een belevings- en distributiecentrum van Appèl. Het adres moet zijn: Bedrijventerrein Empel, 3e fase ongenummerd in Rosmalen.</text:p>
            <text:p text:style-name="tussenkopcur">
            <text:span text:style-name="nadrukvet">Omgevingsvergunning a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drijventerrein Empel 3e fase ongenummerd in Rosmalen, het bouwen van een belevings- en distributiecentrum van Appèl, bouwen, WB00035722, 13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locatie bouwen belevings- en distributiecentrum van Appè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77</meta:user-defined>
    <meta:user-defined meta:name="OVERHEIDop.GmbID/DC.identifier">gmb-2017-9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H 50</meta:user-defined>
    <meta:user-defined meta:name="OVERHEIDop.woonplaats">Rosmalen</meta:user-defined>
    <meta:user-defined meta:name="OVERHEIDop.straatnaam">Burgemeester Burger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40 414584</meta:user-defined>
    <meta:user-defined meta:name="OVERHEIDop.versieInformatie"/>
  </office:meta>
</office:document-meta>
</file>