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hoekweg 55, bouw woning (zaaknummer 67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inkhoekweg 55</text:span> – voor het bouwen van een rietgedekte woning met vrijstaand bijgebouw, verzonden op 2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76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6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6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hoekweg 55, bouw woning (zaaknummer 67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69</meta:user-defined>
    <meta:user-defined meta:name="OVERHEIDop.GmbID/DC.identifier">gmb-2017-95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B 55</meta:user-defined>
    <meta:user-defined meta:name="OVERHEIDop.woonplaats">Zwolle</meta:user-defined>
    <meta:user-defined meta:name="OVERHEIDop.straatnaam">Brinkhoe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47 505689</meta:user-defined>
    <meta:user-defined meta:name="OVERHEIDop.versieInformatie"/>
  </office:meta>
</office:document-meta>
</file>