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152, Dordogne 5, 6162 K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en van een woning</text:p>
            <text:p text:style-name="common-al">Locatie: Dordogne 5, 6162 KN Geleen </text:p>
            <text:p text:style-name="common-al">Ontvangstdatum: 5 april 2017</text:p>
            <text:p text:style-name="common-al">Dossiernummer: Om17.015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76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6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6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152, Dordogne 5, 6162 KN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768</meta:user-defined>
    <meta:user-defined meta:name="OVERHEIDop.GmbID/DC.identifier">gmb-2017-95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2KN 4</meta:user-defined>
    <meta:user-defined meta:name="OVERHEIDop.woonplaats">Geleen</meta:user-defined>
    <meta:user-defined meta:name="OVERHEIDop.straatnaam">Dordogne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986 332508</meta:user-defined>
    <meta:user-defined meta:name="OVERHEIDop.versieInformatie"/>
  </office:meta>
</office:document-meta>
</file>