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<text:span text:style-name="nadrukvet"><text:span text:style-name="nadrukcur">1 juni 2017</text:span></text:span> de volgende aanvragen om reguliere omgevingsvergunningen zijn ontvangen:</text:p>
            <text:p text:style-name="tussenkopcur">
            <text:span text:style-name="nadrukvet">
              <text:span text:style-name="nadrukcur">Broekhuizen</text:span>
            </text:span>
            <text:span text:style-name="nadrukvet">
              <text:span text:style-name="nadrukcur"/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24-05	7941 KG Gasgracht 3 te Meppel	gevelwijziging gasfabriek</text:p>
            <text:p text:style-name="common-al">24-05	7941 KG Gasgracht 3 te Meppel	plaatsen lichtboxletters gasfabriek</text:p>
            <text:p text:style-name="common-al">29-05	Omslag 45 t/m 55 te Meppel 	bouw van 11 geschakelde woningen </text:p>
            <text:p text:style-name="common-al">29-05	7944 CB Hendrik Goltziusstraat 34 te Meppel	plaatsen dakopbouw</text:p>
            <text:p text:style-name="common-al">31-05	7944 RA Kiel 9 te Meppel	uitbreiding woning 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common-al">-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95767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767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767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 WEEK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767</meta:user-defined>
    <meta:user-defined meta:name="OVERHEIDop.GmbID/DC.identifier">gmb-2017-957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KG 3b</meta:user-defined>
    <meta:user-defined meta:name="OVERHEIDop.woonplaats">Meppel</meta:user-defined>
    <meta:user-defined meta:name="OVERHEIDop.straatnaam">Gasgracht</meta:user-defined>
    <meta:user-defined meta:name="OVERHEID.PostcodeHuisnummer/OVERHEIDop.postcodeHuisnummer">7942NG 27</meta:user-defined>
    <meta:user-defined meta:name="OVERHEIDop.straatnaam">Omslag</meta:user-defined>
    <meta:user-defined meta:name="OVERHEID.PostcodeHuisnummer/OVERHEIDop.postcodeHuisnummer">7944CB 32</meta:user-defined>
    <meta:user-defined meta:name="OVERHEIDop.straatnaam">Hendrik Goltziusstraat</meta:user-defined>
    <meta:user-defined meta:name="OVERHEID.PostcodeHuisnummer/OVERHEIDop.postcodeHuisnummer">7944RA 9</meta:user-defined>
    <meta:user-defined meta:name="OVERHEIDop.straatnaam">Kiel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576 523517</meta:user-defined>
    <meta:user-defined meta:name="OVERHEID.EPSG28992/DC.spatial">208241 524788</meta:user-defined>
    <meta:user-defined meta:name="OVERHEID.EPSG28992/DC.spatial">208544 522294</meta:user-defined>
    <meta:user-defined meta:name="OVERHEID.EPSG28992/DC.spatial">208363 521518</meta:user-defined>
    <meta:user-defined meta:name="OVERHEIDop.versieInformatie"/>
  </office:meta>
</office:document-meta>
</file>