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26, Burgemeester Damenpark, Beekhoverstraat/Hendriklaan (Kummenaedestraat 45), 6165 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: Mama’s Pride, strijdig gebruik bestemmingsplan</text:p>
            <text:p text:style-name="common-al">Locatie: Burgemeester Damenpark, Beekhoverstraat/Hendriklaan (Kummenaedestraat 45), 6165 BT Geleen </text:p>
            <text:p text:style-name="common-al">Ontvangstdatum: 17 maart 2017</text:p>
            <text:p text:style-name="common-al">Dossiernummer: Om17.01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76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26, Burgemeester Damenpark, Beekhoverstraat/Hendriklaan (Kummenaedestraat 45), 6165 BT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63</meta:user-defined>
    <meta:user-defined meta:name="OVERHEIDop.GmbID/DC.identifier">gmb-2017-95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BT 45</meta:user-defined>
    <meta:user-defined meta:name="OVERHEIDop.woonplaats">Geleen</meta:user-defined>
    <meta:user-defined meta:name="OVERHEIDop.straatnaam">Kummenaed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296 330802</meta:user-defined>
    <meta:user-defined meta:name="OVERHEIDop.versieInformatie"/>
  </office:meta>
</office:document-meta>
</file>