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1 juni 2017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4-05	Binnenstad Meppel	Donderdag Meppel Dagen 20, 27 juli en 3, 10, 17, 24 augustus 2017	06-07-2017</text:p>
            <text:p text:style-name="common-al">01-06	Binnenstad te Meppel	Koopzondagen 11 juni, 24 september, 26 november en 24 december 2017	14-07-2017</text:p>
            <text:p text:style-name="common-al">30-05	Blankenstein te Meppel  parkeerterrein bij de Leenbakker/Praxis </text:p>
            <text:p text:style-name="common-al">	standplaats voor Indonesisch eten, snacks en toebehoren 	12-07-2017</text:p>
            <text:p text:style-name="common-al">30-05	Prinsenplein te Meppel	standplaats voor de promotie van de OV chipkaart en de bus 	12-07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575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758</meta:user-defined>
    <meta:user-defined meta:name="OVERHEIDop.GmbID/DC.identifier">gmb-2017-957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1LD</meta:user-defined>
    <meta:user-defined meta:name="OVERHEIDop.straatnaam">De Wheem</meta:user-defined>
    <meta:user-defined meta:name="OVERHEID.PostcodeHuisnummer/OVERHEIDop.postcodeHuisnummer">7943PG 200b</meta:user-defined>
    <meta:user-defined meta:name="OVERHEIDop.straatnaam">Blankenstein</meta:user-defined>
    <meta:user-defined meta:name="OVERHEID.PostcodeHuisnummer/OVERHEIDop.postcodeHuisnummer">7941KW 14</meta:user-defined>
    <meta:user-defined meta:name="OVERHEIDop.straatnaam">Prinsen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08 523628</meta:user-defined>
    <meta:user-defined meta:name="OVERHEID.EPSG28992/DC.spatial">209366 523655</meta:user-defined>
    <meta:user-defined meta:name="OVERHEID.EPSG28992/DC.spatial">210298 523526</meta:user-defined>
    <meta:user-defined meta:name="OVERHEID.EPSG28992/DC.spatial">209449 523576</meta:user-defined>
    <meta:user-defined meta:name="OVERHEIDop.versieInformatie"/>
  </office:meta>
</office:document-meta>
</file>