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5, Noordelijke Schootsvelden ong., 6131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erkzaamheden betreffen toevoegingen aan de bestaande constructie.</text:p>
            <text:p text:style-name="common-al">Locatie: Noordelijke Schootsvelden ong., 6131 GR Sittard </text:p>
            <text:p text:style-name="common-al">Ontvangstdatum: 1 juni 2017</text:p>
            <text:p text:style-name="common-al">Dossiernummer: Om17.02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5, Noordelijke Schootsvelden ong., 6131 G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5</meta:user-defined>
    <meta:user-defined meta:name="OVERHEIDop.GmbID/DC.identifier">gmb-2017-9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4 334623</meta:user-defined>
    <meta:user-defined meta:name="OVERHEIDop.versieInformatie"/>
  </office:meta>
</office:document-meta>
</file>