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olkingestraat 65, 9711 JV Groningen – slopen pand (11-04-2017, 2017709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5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olkingestraat 65, 9711 JV Groningen – slopen pand (11-04-2017, 2017709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52</meta:user-defined>
    <meta:user-defined meta:name="OVERHEIDop.GmbID/DC.identifier">gmb-2017-9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5</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1551</meta:user-defined>
    <meta:user-defined meta:name="OVERHEIDop.versieInformatie"/>
  </office:meta>
</office:document-meta>
</file>