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chutting, W. Warnaarlaan 12, 2171HB Sassenheim, Kenmerk Z-17-01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>
            <text:span text:style-name="nadrukcur">Datum ontvangst 1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7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chutting, W. Warnaarlaan 12, 2171HB Sassenheim, Kenmerk Z-17-012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749</meta:user-defined>
    <meta:user-defined meta:name="OVERHEIDop.GmbID/DC.identifier">gmb-2017-9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B 12</meta:user-defined>
    <meta:user-defined meta:name="OVERHEIDop.woonplaats">Sassenheim</meta:user-defined>
    <meta:user-defined meta:name="OVERHEIDop.straatnaam">W. Warnaa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12 471629</meta:user-defined>
    <meta:user-defined meta:name="OVERHEIDop.versieInformatie"/>
  </office:meta>
</office:document-meta>
</file>