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32, Mgr. Claessensstraat ong., 6131 A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rfafscheiding plaatsen</text:p>
            <text:p text:style-name="common-al">Locatie: Mgr. Claessensstraat ong., 6131 AJ Sittard </text:p>
            <text:p text:style-name="common-al">Ontvangstdatum: 22 mei 2017</text:p>
            <text:p text:style-name="common-al">Dossiernummer: Om17.023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4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4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4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32, Mgr. Claessensstraat ong., 6131 AJ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47</meta:user-defined>
    <meta:user-defined meta:name="OVERHEIDop.GmbID/DC.identifier">gmb-2017-95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J 30</meta:user-defined>
    <meta:user-defined meta:name="OVERHEIDop.woonplaats">Sittard</meta:user-defined>
    <meta:user-defined meta:name="OVERHEIDop.straatnaam">Mgr. Claessen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127 334251</meta:user-defined>
    <meta:user-defined meta:name="OVERHEIDop.versieInformatie"/>
  </office:meta>
</office:document-meta>
</file>