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010881 - van Heemstraweg 83 te Beuningen Gl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text:span>
            <text:span text:style-name="nadrukvet">omgevingsvergunning</text:span>
          </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van Heemstraweg 83 te Beuningen Gld </text:p>
            <text:p text:style-name="common-al">Omschrijving : bouwen van een opslagruimte </text:p>
            <text:p text:style-name="common-al">Datum ontvangst : 2 juni 2017 </text:p>
            <text:p text:style-name="common-al">Zaaknummer ODRN : W.Z17.104226.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span text:style-name="nadrukvet">.</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5745</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745</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745</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010881 - van Heemstraweg 83 te Beuningen G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745</meta:user-defined>
    <meta:user-defined meta:name="OVERHEIDop.GmbID/DC.identifier">gmb-2017-9574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AC 83</meta:user-defined>
    <meta:user-defined meta:name="OVERHEIDop.woonplaats">Beuningen Gld</meta:user-defined>
    <meta:user-defined meta:name="OVERHEIDop.straatnaam">Van Heemstraweg</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289 430910</meta:user-defined>
    <meta:user-defined meta:name="OVERHEIDop.versieInformatie"/>
  </office:meta>
</office:document-meta>
</file>