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31, Heistraat 37, 6136 B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 van horeca gelegenheid naar een woonhuis</text:p>
            <text:p text:style-name="common-al">Locatie: Heistraat 37, 6136 BA Sittard </text:p>
            <text:p text:style-name="common-al">Ontvangstdatum: 29 mei 2017</text:p>
            <text:p text:style-name="common-al">Dossiernummer: Om17.023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74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4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4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31, Heistraat 37, 6136 BA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42</meta:user-defined>
    <meta:user-defined meta:name="OVERHEIDop.GmbID/DC.identifier">gmb-2017-95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BA 37</meta:user-defined>
    <meta:user-defined meta:name="OVERHEIDop.woonplaats">Sittard</meta:user-defined>
    <meta:user-defined meta:name="OVERHEIDop.straatnaam">Hei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72 335597</meta:user-defined>
    <meta:user-defined meta:name="OVERHEIDop.versieInformatie"/>
  </office:meta>
</office:document-meta>
</file>