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226, 9715 TM Groningen – herstellen explosieschade (23-05-2017, 2017713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226, 9715 TM Groningen – herstellen explosieschade (23-05-2017, 201771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40</meta:user-defined>
    <meta:user-defined meta:name="OVERHEIDop.GmbID/DC.identifier">gmb-2017-95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M 226</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4 584142</meta:user-defined>
    <meta:user-defined meta:name="OVERHEIDop.versieInformatie"/>
  </office:meta>
</office:document-meta>
</file>