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rekenkamercommissie Meerssen 2016</text:p>
      <text:section text:name="regeling_id1-3-2" text:style-name="regeling">
        <text:section text:name="aanhef_id1-3-2-1" text:style-name="aanhef">
          <text:section text:name="preambule_id1-3-2-1-1" text:style-name="preambule">
            <text:p text:style-name="al">Gelet op artikel 81 oa lid 1 van de Gemeentewet op grond waarvan de Raad bij verordening regels vast dient te stellen voor de uitoefening van de rekenkamerfunctie indien geen rekenkamer is ingesteld als bedoeld in hoofdstuk IVa van de wet;</text:p>
            <text:p text:style-name="al"/>
            <text:p text:style-name="al">Overwegende dat de gemeente Meerssen reeds vanaf 2005 met 5 andere gemeenten samenwerkt in verband met het verrichten van onafhankelijk onderzoek door een regionale rekenkamercommissie en dat laatstelijk bij besluit van de Raad van de gemeente Meerssen d.d. 9-2-2012 een Verordening op de rekenkamercommissie werd vastgesteld;</text:p>
            <text:p text:style-name="al"/>
            <text:p text:style-name="al">Dat deze verordening op grond van de opgedane ervaring dient te worden geactualiseerd met name om te voorzien in een regeling van de kosten van vooronderzoek alsmede ter opheffing van enkele redactionele - / administratiefrechtelijke tekortkom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wet:</text:p>
                <text:section text:name="definitie_id1-3-2-2-1-3-1-3" text:style-name="definitie">
                  <text:p text:style-name="al">Gemeentewet;</text:p>
                </text:section>
              </text:section>
              <text:section text:name="definitie-item_id1-3-2-2-1-3-2" text:style-name="definitie-item">
                <text:p text:style-name="li.nr"/>
                <text:p text:style-name="term">b. Rekenkamercommissie:</text:p>
                <text:section text:name="definitie_id1-3-2-2-1-3-2-3" text:style-name="definitie">
                  <text:p text:style-name="al">de rekenkamercommissie die via een personele unie werkzaamheden verricht voor de gemeenten Beek, Eijsden-Margraten, Gulpen-Wittem, Meerssen, Nuth en Valkenburg aan de Geul;</text:p>
                </text:section>
              </text:section>
              <text:section text:name="definitie-item_id1-3-2-2-1-3-3" text:style-name="definitie-item">
                <text:p text:style-name="li.nr"/>
                <text:p text:style-name="term">c. Voorzitter:</text:p>
                <text:section text:name="definitie_id1-3-2-2-1-3-3-3" text:style-name="definitie">
                  <text:p text:style-name="al">voorzitter van de rekenkamercommissie;</text:p>
                </text:section>
              </text:section>
              <text:section text:name="definitie-item_id1-3-2-2-1-3-4" text:style-name="definitie-item">
                <text:p text:style-name="li.nr"/>
                <text:p text:style-name="term">d. College:</text:p>
                <text:section text:name="definitie_id1-3-2-2-1-3-4-3" text:style-name="definitie">
                  <text:p text:style-name="al">college van burgemeester en wethouders;</text:p>
                </text:section>
              </text:section>
              <text:section text:name="definitie-item_id1-3-2-2-1-3-5" text:style-name="definitie-item">
                <text:p text:style-name="li.nr"/>
                <text:p text:style-name="term">e. Personele unie:</text:p>
                <text:section text:name="definitie_id1-3-2-2-1-3-5-3" text:style-name="definitie">
                  <text:p text:style-name="al">het samenwerkingsverband tussen de gemeenten Beek, Eijsden-Margraten, Gulpen-Wittem, Meerssen, Nuth en Valkenburg aan de Geul waarin is afgesproken om de rekenkamercommissies via een benoeming van dezelfde leden en secretaris in de commissie voor iedere deelnemende gemeente in stand te houden. </text:p>
                </text:section>
              </text:section>
            </text:section>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regionale rekenkamercommissie die door de Raad van elke deelnemende gemeente wordt ingesteld op basis van artikel 81 oa van de Gemeentewet en wordt aangeduid als de rekenkamercommissie; </text:p>
              </text:list-item>
              <text:list-item text:style-override="id1-3-2-2-2-3">
                <text:number>2.</text:number>
                <text:p text:style-name="al">De rekenkamercommissie bestaat uit 3 leden inclusief de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commissie uitsluitend uit externe deskundigen zonder enigerlei binding met de deelnemende gemeenten;</text:p>
              </text:list-item>
              <text:list-item text:style-override="id1-3-2-2-3-3">
                <text:number>2.</text:number>
                <text:p text:style-name="al">De leden worden ingaande 1 juli 2016 benoemd voor een periode van vier jaar; </text:p>
              </text:list-item>
              <text:list-item text:style-override="id1-3-2-2-3-4">
                <text:number>3.</text:number>
                <text:p text:style-name="al">De rekenkamercommissie benoemt uit haar midden de voorzitter. De voorzitter draagt zorg voor het tijdig en periodiek bijeenroepen van de rekenkamercommissie, het leiden van de vergaderingen, het bewaken van de uitgangspunten en werkwijze en het bevorderen van een zorgvuldige besluitvorming. De voorzitter voert hiertoe regelmatig overleg met de secretaris. Bij ontstentenis van de voorzitter treedt de door de rekenkamercommissie aangewezen plaatsvervangend voorzitter op als voorzitter. </text:p>
              </text:list-item>
            </text:list>
          </text:section>
          <text:section text:name="artikel_id1-3-2-2-4" text:style-name="artikel">
            <text:p text:style-name="artikel_kop_titel"><text:span text:style-name="artikel_kop_label">Artikel</text:span> <text:span text:style-name="artikel_kop_nr">4</text:span> Eed / verklaring en belofte</text:p>
            <text:p text:style-name="al">Ten aanzien van de leden is artikel 81g van de wet van overeenkomstige toepassing. De eed of verklaring/ belofte wordt door de leden van de aantredende rekenkamercommissie afgelegd in een raadsvergadering ten overstaan van de voorzitter van de gemeenteraad. </text:p>
          </text:section>
          <text:section text:name="artikel_id1-3-2-2-5" text:style-name="artikel">
            <text:p text:style-name="artikel_kop_titel"><text:span text:style-name="artikel_kop_label">Artikel</text:span> <text:span text:style-name="artikel_kop_nr">5</text:span> Ontslag en non-activiteit, alsmede tijdelijk terugtreden</text:p>
            <text:list text:style-name="id1-3-2-2-5-2">
              <text:list-item text:style-override="id1-3-2-2-5-2">
                <text:number>1.</text:number>
                <text:p text:style-name="al">De Raad ontslaat de leden of stelt hen op non-actief;</text:p>
              </text:list-item>
              <text:list-item text:style-override="id1-3-2-2-5-3">
                <text:number>2.</text:number>
                <text:p text:style-name="al">Het lidmaatschap van een lid eindigt in ieder geval</text:p>
                <text:list text:style-name="id1-3-2-2-5-3-3">
                  <text:list-item text:style-override="id1-3-2-2-5-3-3-1">
                    <text:number>a.</text:number>
                    <text:p text:style-name="al">op eigen verzoek; </text:p>
                  </text:list-item>
                  <text:list-item text:style-override="id1-3-2-2-5-3-3-2">
                    <text:number>b.</text:number>
                    <text:p text:style-name="al">bij de aanvaarding van een functie die, conform artikel 81oa, lid 3 van de wet, onverenigbaar is met het lidmaatschap van de rekenkamercom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5-3-3-4">
                    <text:number>d.</text:number>
                    <text:p text:style-name="al">indien het lid bij onherroepelijk geworden rechtelijke uitspraak onder curatele is gesteld, in staat van faillissement is verklaard, surseance van betaling heeft verkregen of wegens schulden is gegijzeld; </text:p>
                  </text:list-item>
                </text:list>
              </text:list-item>
              <text:list-item text:style-override="id1-3-2-2-5-4">
                <text:number>3.</text:number>
                <text:p text:style-name="al">De leden van de rekenkamercommissie kunnen door de Raad worden ontslagen wanneer zij door ziekte of gebreken blijvend ongeschikt zijn hun functie te vervullen;</text:p>
              </text:list-item>
              <text:list-item text:style-override="id1-3-2-2-5-5">
                <text:number>4.</text:number>
                <text:p text:style-name="al">Indien de gemeenteraad vindt dat in het kader van een specifiek onderzoek sprake is of kan zijn van belangenverstrengeling, kan hij de rekenkamercommissie verzoeken het desbetreffende lid tijdelijk voor dat bepaalde onderzoek terug te laten treden. </text:p>
              </text:list-item>
            </text:list>
          </text:section>
          <text:section text:name="artikel_id1-3-2-2-6" text:style-name="artikel">
            <text:p text:style-name="artikel_kop_titel"><text:span text:style-name="artikel_kop_label">Artikel</text:span> <text:span text:style-name="artikel_kop_nr">6</text:span> Vergoeding voor werkzaamheden van de leden van de rekenkamercommissie</text:p>
            <text:list text:style-name="id1-3-2-2-6-2">
              <text:list-item text:style-override="id1-3-2-2-6-2">
                <text:number>1.</text:number>
                <text:p text:style-name="al">De leden van de rekenkamercommissie ontvangen een vergoeding voor het doen van (voor)onderzoek. De omvang van deze vergoeding wordt vastgesteld door of namens de gemeenteraden in de personele unie;</text:p>
              </text:list-item>
              <text:list-item text:style-override="id1-3-2-2-6-3">
                <text:number>2.</text:number>
                <text:p text:style-name="al">De vergoeding genoemd in het eerste lid komt ten laste van het budget dat de Raad op grond van artikel 12, lid 3 beschikbaar heeft gesteld ten behoeve van de rekenkamercommissie.</text:p>
              </text:list-item>
            </text:list>
          </text:section>
          <text:section text:name="artikel_id1-3-2-2-7" text:style-name="artikel">
            <text:p text:style-name="artikel_kop_titel"><text:span text:style-name="artikel_kop_label">Artikel</text:span> <text:span text:style-name="artikel_kop_nr">7</text:span> Secretaris</text:p>
            <text:list text:style-name="id1-3-2-2-7-2">
              <text:list-item text:style-override="id1-3-2-2-7-2">
                <text:number>1.</text:number>
                <text:p text:style-name="al">De Raad benoemt de (ambtelijk) secretaris in overleg met de rekenkamercommissie;</text:p>
              </text:list-item>
              <text:list-item text:style-override="id1-3-2-2-7-3">
                <text:number>2.</text:number>
                <text:p text:style-name="al">De secretaris staat de rekenkamercommissie bij de uitvoering van haar taken terzijde; </text:p>
              </text:list-item>
              <text:list-item text:style-override="id1-3-2-2-7-4">
                <text:number>3.</text:number>
                <text:p text:style-name="al">De secretaris draagt daarnaast zorg voor de agendaplanning, de verslaglegging en de vorming van dossiers;</text:p>
              </text:list-item>
              <text:list-item text:style-override="id1-3-2-2-7-5">
                <text:number>4.</text:number>
                <text:p text:style-name="al">De secretaris legt rechtstreeks verantwoording af aan de voorzitter van rekenkamercommissie over de wijze waarop de ondersteunende taken worden verricht;</text:p>
              </text:list-item>
              <text:list-item text:style-override="id1-3-2-2-7-6">
                <text:number>5.</text:number>
                <text:p text:style-name="al">Het formele werkgeverschap van de secretaris, waar het gaat om onderzoekswerkzaamheden die verricht worden voor Meerssen, ligt in handen van de Raad van Meerssen. Hij kan de contactfunctie en de coördinatie van de medewerking bij te verrichten onderzoekswerkzaamheden in handen van de griffier neerleggen; </text:p>
                <text:p text:style-name="al">De coördinatie van het werkgeverschap, waar het gaat om de dagelijkse aspecten uit de werkgevers- en procesaansturing (zoals het gebruik maken van een rechtspositieregeling, het bijhouden van verlof e.d.), ligt in handen van de Raad van de gemeente Valkenburg aan de Geul. Hij kan de uitvoering daarvan bij de griffier leggen;</text:p>
              </text:list-item>
              <text:list-item text:style-override="id1-3-2-2-7-7">
                <text:number>6.</text:number>
                <text:p text:style-name="al">De secretaris werkt van huis uit en ontvangt daarvoor een vaste vergoeding. De omvang van deze vergoeding wordt vastgesteld door of namens de gemeenteraden in de personele unie.</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ter kennisneming naar de Raden van de deelnemende gemeenten. </text:p>
          </text:section>
          <text:section text:name="artikel_id1-3-2-2-9" text:style-name="artikel">
            <text:p text:style-name="artikel_kop_titel"><text:span text:style-name="artikel_kop_label">Artikel</text:span> <text:span text:style-name="artikel_kop_nr">9</text:span> Toetreden en uittreden</text:p>
            <text:list text:style-name="id1-3-2-2-9-2">
              <text:list-item text:style-override="id1-3-2-2-9-2">
                <text:number>1.</text:number>
                <text:p text:style-name="al">Indien één van de gemeenten Beek, Eijsden-Margraten, Gulpen-Wittem, Meerssen, Nuth of Valkenburg aan de Geul wil uittreden uit de personele unie van de rekenkamercommissie gelden de volgende bepalingen:</text:p>
                <text:list text:style-name="id1-3-2-2-9-2-3">
                  <text:list-item text:style-override="id1-3-2-2-9-2-3-1">
                    <text:number>a.</text:number>
                    <text:p text:style-name="al">Tenminste één jaar voor het feitelijk uittreden maakt de uittredende gemeente haar uittreden kenbaar aan de overige gemeenten in de personele unie;</text:p>
                  </text:list-item>
                  <text:list-item text:style-override="id1-3-2-2-9-2-3-2">
                    <text:number>b.</text:number>
                    <text:p text:style-name="al">In het eerste jaar van uittreden is de uittredende gemeente zijn volledige aandeel in de instandhoudingskosten van de rekenkamercommissie verschuldigd. De omvang van dat bedrag wordt gebaseerd op het aandeel van de uittredende gemeente in de instandhoudingskosten in het jaar voorafgaande aan de uittreding;</text:p>
                  </text:list-item>
                  <text:list-item text:style-override="id1-3-2-2-9-2-3-3">
                    <text:number>c.</text:number>
                    <text:p text:style-name="al">In het tweede jaar van uittreding is de uittredende gemeente twee/derde deel van zijn aandeel in de instandhoudingskosten van de rekenkamercommissie verschuldigd. De omvang van dat bedrag wordt gebaseerd op het aandeel van de uittredende gemeente in de instandhoudingskosten in het jaar voorafgaande aan de uittreding;</text:p>
                  </text:list-item>
                  <text:list-item text:style-override="id1-3-2-2-9-2-3-4">
                    <text:number>d.</text:number>
                    <text:p text:style-name="al">In het derde jaar van uittreding is de uittredende gemeente een/derde deel van zijn aandeel in de instandhoudingskosten van de rekenkamercommissie verschuldigd. De omvang van dat bedrag wordt gebaseerd op het aandeel van de uittredende gemeente in de instandhoudingskosten in het jaar voorafgaande aan de uittreding;</text:p>
                  </text:list-item>
                  <text:list-item text:style-override="id1-3-2-2-9-2-3-5">
                    <text:number>e.</text:number>
                    <text:p text:style-name="al">Vanaf het vierde jaar van uittreding is de uittredende gemeente geen bijdrage meer verschuldigd;</text:p>
                  </text:list-item>
                  <text:list-item text:style-override="id1-3-2-2-9-2-3-6">
                    <text:number>f.</text:number>
                    <text:p text:style-name="al">Naast de uittredingskosten als opgenomen in de bepalingen b t/m e van lid 1 van dit artikel, betaalt de uittredende gemeente een vergoeding aan de overige gemeenten voor de loonsomkosten (inclusief eventuele pensioen- en/of wachtgeldkosten). Deze vergoeding is gelijk aan het deel in de loonsomkosten waarvoor die gemeenten ten tijde van het laatste jaar van deelname werd aangeslagen en wel over de periode dat de overige gemeenten loonsomkosten (inclusief pensioen- en of wachtgeldkosten c.q. -plichten) hebben voor de op het moment van opzegging in dienst zijnde secretaris;</text:p>
                  </text:list-item>
                </text:list>
              </text:list-item>
              <text:list-item text:style-override="id1-3-2-2-9-3">
                <text:number>2.</text:number>
                <text:p text:style-name="al">Op een verzoek van een gemeente om toe te treden tot de personele unie van de rekenkamercommissie wordt een besluit genomen door de gemeenteraden van de deelnemende gemeenten;</text:p>
              </text:list-item>
              <text:list-item text:style-override="id1-3-2-2-9-4">
                <text:number>3.</text:number>
                <text:p text:style-name="al">De bepalingen van deze verordening zijn, voor zover het betreft de instandhouding, van toepassing op een toetredende gemeente;</text:p>
              </text:list-item>
              <text:list-item text:style-override="id1-3-2-2-9-5">
                <text:number>4.</text:number>
                <text:p text:style-name="al">De toetredende gemeente is een eenmalige vergoeding verschuldigd van € 5.000;</text:p>
              </text:list-item>
            </text:list>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commissie bepaalt jaarlijks per deelnemende gemeente de onderwerpen die zij onderzoekt, formuleert de probleemstelling en stelt de onderzoeksopzet vast;</text:p>
              </text:list-item>
              <text:list-item text:style-override="id1-3-2-2-10-3">
                <text:number>2.</text:number>
                <text:p text:style-name="al">De in het vorige lid bedoelde onderzoeksopzet wordt door de rekenkamercommissie ter kennisneming aan de Raad verstuurd;</text:p>
              </text:list-item>
              <text:list-item text:style-override="id1-3-2-2-10-4">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commissie is belast met en verantwoordelijk voor de uitvoering, begeleiding en sturing van het onderzoek volgens de door haar vastgestelde onderzoeksopzet; </text:p>
              </text:list-item>
              <text:list-item text:style-override="id1-3-2-2-11-3">
                <text:number>2.</text:number>
                <text:p text:style-name="al">De rekenkamercommissie beoordeelt of het wenselijk is de Raad tussentijds te informeren;</text:p>
              </text:list-item>
              <text:list-item text:style-override="id1-3-2-2-11-4">
                <text:number>3.</text:number>
                <text:p text:style-name="al">De rekenkamercommissie is bevoegd alle documenten die berusten bij het college te onderzoeken, voor zover zij dat ter vervulling van haar taak nodig acht; </text:p>
              </text:list-item>
              <text:list-item text:style-override="id1-3-2-2-11-5">
                <text:number>4.</text:number>
                <text:p text:style-name="al">Het college verstrekt desgevraagd alle inlichtingen die de rekenkamercommissie ter vervulling van haar taak nodig acht;</text:p>
              </text:list-item>
              <text:list-item text:style-override="id1-3-2-2-11-6">
                <text:number>5.</text:number>
                <text:p text:style-name="al">Het college verstrekt desgevraagd aan de rekenkamercommissie de controleprogramma’s van hen die met controles belast zijn en licht haar volledig in omtrent de resultaten daarvan door overlegging van rapporten of op andere door de rekenkamercommissie aan te geven wijze;</text:p>
              </text:list-item>
              <text:list-item text:style-override="id1-3-2-2-11-7">
                <text:number>6.</text:number>
                <text:p text:style-name="al">Indien de zorg voor een administratie aan een derde is uitbesteed, is het derde lid van overeenkomstige toepassing op de administratie van de betrokken derde dan wel van degene die de administratie in opdracht van die derde voert;</text:p>
              </text:list-item>
              <text:list-item text:style-override="id1-3-2-2-11-8">
                <text:number>7.</text:number>
                <text:p text:style-name="al">De accountant als bedoeld in artikel 213, tweede lid van de wet verstrekt desgevraagd aan de rekenkamercommissie controleprogramma’s en licht haar volledig in omtrent de resultaten van zijn controles door overlegging van rapporten of op andere door de rekenkamercommissie aan te geven wijze;</text:p>
              </text:list-item>
              <text:list-item text:style-override="id1-3-2-2-11-9">
                <text:number>8.</text:number>
                <text:p text:style-name="al">De rekenkamercommissie is bevoegd, indien en voor zover de gemeente uit anderen hoofde over deze bevoegdheid beschikt of daartoe toestemming heeft van de betrokken instellingen, ten aanzien van de volgende instellingen en over de daarbij genoemde periode, op de wijze als in de vorige leden van dit artikel bepaald, onderzoek te doen bij: </text:p>
                <text:list text:style-name="id1-3-2-2-11-9-3">
                  <text:list-item text:style-override="id1-3-2-2-11-9-3-1">
                    <text:number>a.</text:number>
                    <text:p text:style-name="al">openbare lichamen en gemeenschappelijke organen ingesteld krachtens de Wet gemeenschappelijk regelingen waaraan de gemeente deelneemt, over de jaren dat de gemeente deelneemt in de regeling;</text:p>
                  </text:list-item>
                  <text:list-item text:style-override="id1-3-2-2-11-9-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 </text:p>
                  </text:list-item>
                  <text:list-item text:style-override="id1-3-2-2-11-9-3-3">
                    <text:number>c.</text:number>
                    <text:p text:style-name="al">andere privaatrechtelijke rechtspersonen waaraan de gemeente of een derde voor rekening en risico van de gemeente rechtstreeks of middellijk een subsidie, lening over garantie heeft verstrekt ten bedrage van tenminste 50% van de baten van deze instelling, over de jaren waarop deze subsidie, lening of garantie betrekking heeft;</text:p>
                  </text:list-item>
                </text:list>
              </text:list-item>
              <text:list-item text:style-override="id1-3-2-2-11-10">
                <text:number>9.</text:number>
                <text:p text:style-name="al">De rekenkamercommissie is bevoegd collegeleden, raadsleden, ambtenaren, externe deskundigen, bestuurders en medewerkers van instellingen als bedoeld in lid 8, uit te nodigen tot het geven van toelichtingen of het anderszins bijwonen van een vergadering; </text:p>
              </text:list-item>
              <text:list-item text:style-override="id1-3-2-2-11-11">
                <text:number>10.</text:number>
                <text:p text:style-name="al">De rekenkamercommissie vergadert zoveel als zij nodig acht, ter bespreking van procedurele en inhoudelijke aspecten van het onderzoek;</text:p>
              </text:list-item>
              <text:list-item text:style-override="id1-3-2-2-11-12">
                <text:number>11.</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1-13">
                <text:number>12.</text:number>
                <text:p text:style-name="al">De rekenkamercommissie kan openbare informatieve vergaderingen beleggen;</text:p>
              </text:list-item>
              <text:list-item text:style-override="id1-3-2-2-11-14">
                <text:number>13.</text:number>
                <text:p text:style-name="al">Voor de uitvoering van een onderzoek kan de rekenkamercommissie, met inachtneming van het beschikbare budget, externe personen of bureaus inschakelen;</text:p>
              </text:list-item>
              <text:list-item text:style-override="id1-3-2-2-11-15">
                <text:number>14.</text:number>
                <text:p text:style-name="al">De rekenkamercommissie stelt betrokkene(n) in de gelegenheid om binnen een door haar te stellen termijn, die tenminste twee weken bedraagt, te reageren op de weergave van de feitelijke informatie (concept eindrapport zonder conclusies en aanbevelingen) zoals die door betrokkene(n) is/zijn verstrekt, informatie die verkregen is buiten betrokkene(n) om en op de gevolgtrekkingen door onderzoekers die de betrokkene(n) betreffen, alvorens aan opdrachtgever wordt gerapporteerd. Betrokkenen zijn degenen wier taakuitvoering (mede) voorwerp van onderzoek is of is geweest. De rekenkamercommissie bepaalt wie voorts als betrokkenen worden aangemerkt;</text:p>
              </text:list-item>
              <text:list-item text:style-override="id1-3-2-2-11-16">
                <text:number>15.</text:number>
                <text:p text:style-name="al">Na vaststelling door de rekenkamercommissie wordt het onderzoeksrapport inclusief de conclusies en aanbevelingen zo spoedig mogelijk, onder toezending van een afschrift aan het college en betrokkenen, aan de Raad aangeboden. </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commissie biedt jaarlijks, tijdig voor de in artikel 191 van de wet bedoelde vaststelling van de programmabegroting, de Raad een onderzoeksprogramma aan en een ontwerp voor de begroting met toelichting;</text:p>
              </text:list-item>
              <text:list-item text:style-override="id1-3-2-2-12-3">
                <text:number>2.</text:number>
                <text:p text:style-name="al">De Raad stelt jaarlijks in zijn programmabegroting een budget beschikbaar voor de instandhoudingkosten van de rekenkamercommissie. Het budget voor de instandhoudingkosten wordt naar rato van het aantal inwoners per 1 januari van het voorafgaande jaar verdeeld over de gemeenten die hebben besloten deel te nemen aan de samenwerking in de vorm van een personele unie van de rekenkamercommissie. Ten laste van het budget voor de instandhoudingkosten worden gebracht:</text:p>
                <text:list text:style-name="id1-3-2-2-12-3-3">
                  <text:list-item text:style-override="id1-3-2-2-12-3-3-1">
                    <text:number>a.</text:number>
                    <text:p text:style-name="al">de salariskosten van de (ambtelijk) secretaris;</text:p>
                  </text:list-item>
                  <text:list-item text:style-override="id1-3-2-2-12-3-3-2">
                    <text:number>b.</text:number>
                    <text:p text:style-name="al">de kosten voor de faciliteiten van de rekenkamercommissie;</text:p>
                  </text:list-item>
                  <text:list-item text:style-override="id1-3-2-2-12-3-3-3">
                    <text:number>c.</text:number>
                    <text:p text:style-name="al">de kosten voor opleiding en training; </text:p>
                  </text:list-item>
                </text:list>
              </text:list-item>
              <text:list-item text:style-override="id1-3-2-2-12-4">
                <text:number>3.</text:number>
                <text:p text:style-name="al">De Raad regelt in zijn programmabegroting welk budget hij beschikbaar stelt voor onderzoekskosten van de rekenkamercommissie. Ten laste van het budget voor onderzoekskosten worden gebracht:</text:p>
                <text:list text:style-name="id1-3-2-2-12-4-3">
                  <text:list-item text:style-override="id1-3-2-2-12-4-3-1">
                    <text:number>a.</text:number>
                    <text:p text:style-name="al">de vergoeding aan de leden voor het zelf uitvoeren van (voor)onderzoek neerkomende op een vergoeding van € 75,00 per uur;</text:p>
                  </text:list-item>
                  <text:list-item text:style-override="id1-3-2-2-12-4-3-2">
                    <text:number>b.</text:number>
                    <text:p text:style-name="al">de kosten van vooronderzoek ten behoeve van de formulering van een onderzoeksopdracht; </text:p>
                  </text:list-item>
                  <text:list-item text:style-override="id1-3-2-2-12-4-3-3">
                    <text:number>c.</text:number>
                    <text:p text:style-name="al">de vergoeding aan externe deskundigen die door de rekenkamercommissie – na mededeling daaromtrent aan de Raad – zijn ingeschakeld;</text:p>
                  </text:list-item>
                </text:list>
              </text:list-item>
              <text:list-item text:style-override="id1-3-2-2-12-5">
                <text:number>4.</text:number>
                <text:p text:style-name="al">Het begrotingsjaar is het kalenderjaar;</text:p>
              </text:list-item>
              <text:list-item text:style-override="id1-3-2-2-12-6">
                <text:number>5.</text:number>
                <text:p text:style-name="al">Indien de begroting of een besluit tot wijziging daarvan niet is goedgekeurd, behoeft de rekenkamercommissie tot het aangaan van verplichtingen de toestemming van de Raad;</text:p>
              </text:list-item>
              <text:list-item text:style-override="id1-3-2-2-12-7">
                <text:number>6.</text:number>
                <text:p text:style-name="al">De rekenkamercommissie legt jaarlijks, tijdig voor de in artikel 198 van de wet bedoelde vaststelling van de jaarrekening, aan de Raad over elk begrotingsjaar verantwoording af, onder overlegging van de jaarrekening en het jaarverslag.</text:p>
              </text:list-item>
            </text:list>
          </text:section>
          <text:section text:name="artikel_id1-3-2-2-13" text:style-name="artikel">
            <text:p text:style-name="artikel_kop_titel"><text:span text:style-name="artikel_kop_label">Artikel</text:span> <text:span text:style-name="artikel_kop_nr">13</text:span> Aansprakelijkheid</text:p>
            <text:p text:style-name="al">De leden van de rekenkamercommissie worden door de gemeenten Beek, Eijsden-Margraten, Gulpen-Wittem, Meerssen, Nuth en Valkenburg aan de Geul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 </text:p>
          </text:section>
          <text:section text:name="artikel_id1-3-2-2-14" text:style-name="artikel">
            <text:p text:style-name="artikel_kop_titel"><text:span text:style-name="artikel_kop_label">Artikel</text:span> <text:span text:style-name="artikel_kop_nr">14</text:span> Intrekking</text:p>
            <text:p text:style-name="al">De door de Raad van de gemeente Meerssen bij besluit van 9-2-2012 vastgestelde verordening op de rekenkamercommissie 2012 wordt ingetrokken per 1 juli 2016;</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met terugwerkende kracht in werking met ingang van 1 juli 2016. </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op de rekenkamercommissie voor de gemeenten Beek, Eijsden-Margraten, Gulpen-Wittem, Meerssen, Nuth en Valkenburg aan de Geul 2016.</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van Meerssen in zijn vergadering van 8 sept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957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Meerss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74</meta:user-defined>
    <meta:user-defined meta:name="OVERHEIDop.GmbID/DC.identifier">gmb-2017-9574</meta:user-defined>
    <meta:user-defined meta:name="OVERHEID.TaxonomieBeleidsagenda/OVERHEID.category">Bestuur | Organisatie en beleid</meta:user-defined>
    <meta:user-defined meta:name="OVERHEID.Gemeente/DC.spatial">Meerssen</meta:user-defined>
    <meta:user-defined meta:name="DC.source">art. 81 lid 1 Gemw;1.0:c:BWBR0005416&amp;artikel=81&amp;lid=1&amp;g=2017-01-01</meta:user-defined>
    <meta:user-defined meta:name="DC.source">hfdst. IVa Gemw;1.0:c:BWBR0005416&amp;hoofdstuk=IVa&amp;g=2017-01-01</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