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ijnerstraat 2a, 9712 HB, 9712 HZ Groningen – verbouwen appartement en studentenkamer tot 5 hoogwaardige zelfstandige appartementen (22-05-2017, 2017713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obijnerstraat 2a, 9712 HB, 9712 HZ Groningen – verbouwen appartement en studentenkamer tot 5 hoogwaardige zelfstandige appartementen (22-05-2017, 2017713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39</meta:user-defined>
    <meta:user-defined meta:name="OVERHEIDop.GmbID/DC.identifier">gmb-2017-95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a</meta:user-defined>
    <meta:user-defined meta:name="OVERHEIDop.woonplaats">Groningen</meta:user-defined>
    <meta:user-defined meta:name="OVERHEIDop.straatnaam">Jacobij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7 582177</meta:user-defined>
    <meta:user-defined meta:name="OVERHEIDop.versieInformatie"/>
  </office:meta>
</office:document-meta>
</file>