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binnensingel 18, 9711 GH Groningen – slopen deel woning (18-05-2017, 2017713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3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binnensingel 18, 9711 GH Groningen – slopen deel woning (18-05-2017, 201771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35</meta:user-defined>
    <meta:user-defined meta:name="OVERHEIDop.GmbID/DC.identifier">gmb-2017-95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18</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2 581513</meta:user-defined>
    <meta:user-defined meta:name="OVERHEIDop.versieInformatie"/>
  </office:meta>
</office:document-meta>
</file>