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rote Markt 48a, 9711 LX Groningen – slopen deel en saneren pand (29-05-2017, 20177144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jun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732</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32</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32</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rote Markt 48a, 9711 LX Groningen – slopen deel en saneren pand (29-05-2017, 20177144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732</meta:user-defined>
    <meta:user-defined meta:name="OVERHEIDop.GmbID/DC.identifier">gmb-2017-957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X 48a</meta:user-defined>
    <meta:user-defined meta:name="OVERHEIDop.woonplaats">Groningen</meta:user-defined>
    <meta:user-defined meta:name="OVERHEIDop.straatnaam">Grote 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12 581912</meta:user-defined>
    <meta:user-defined meta:name="OVERHEIDop.versieInformatie"/>
  </office:meta>
</office:document-meta>
</file>