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0, Berkenlaan 9, 6133 W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wee dakkapellen plaatsen</text:p>
            <text:p text:style-name="common-al">Locatie: Berkenlaan 9, 6133 WZ Sittard </text:p>
            <text:p text:style-name="common-al">Ontvangstdatum: 28 mei 2017</text:p>
            <text:p text:style-name="common-al">Dossiernummer: Om17.02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0, Berkenlaan 9, 6133 W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31</meta:user-defined>
    <meta:user-defined meta:name="OVERHEIDop.GmbID/DC.identifier">gmb-2017-9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WZ 9</meta:user-defined>
    <meta:user-defined meta:name="OVERHEIDop.woonplaats">Sittard</meta:user-defined>
    <meta:user-defined meta:name="OVERHEIDop.straatnaam">Berk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54 333763</meta:user-defined>
    <meta:user-defined meta:name="OVERHEIDop.versieInformatie"/>
  </office:meta>
</office:document-meta>
</file>