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9, Klinkekoulsweg 7, 6141 BL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Klinkekoulsweg 7, 6141 BL Limbricht </text:p>
            <text:p text:style-name="common-al">Ontvangstdatum: 26 mei 2017</text:p>
            <text:p text:style-name="common-al">Dossiernummer: Om17.02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2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9, Klinkekoulsweg 7, 6141 BL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29</meta:user-defined>
    <meta:user-defined meta:name="OVERHEIDop.GmbID/DC.identifier">gmb-2017-9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L 7</meta:user-defined>
    <meta:user-defined meta:name="OVERHEIDop.woonplaats">Limbricht</meta:user-defined>
    <meta:user-defined meta:name="OVERHEIDop.straatnaam">Klinkekoul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80 336126</meta:user-defined>
    <meta:user-defined meta:name="OVERHEIDop.versieInformatie"/>
  </office:meta>
</office:document-meta>
</file>