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225, Watersleyerweg 26, 6151 BD Munster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bijgebouw en garage opnieuw opbouwen</text:p>
            <text:p text:style-name="common-al">Locatie: Watersleyerweg 26, 6151 BD Munstergeleen </text:p>
            <text:p text:style-name="common-al">Ontvangstdatum: 24 mei 2017</text:p>
            <text:p text:style-name="common-al">Dossiernummer: Om17.0225</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5724</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724</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724</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225, Watersleyerweg 26, 6151 BD Munstergel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724</meta:user-defined>
    <meta:user-defined meta:name="OVERHEIDop.GmbID/DC.identifier">gmb-2017-957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51BD 26</meta:user-defined>
    <meta:user-defined meta:name="OVERHEIDop.woonplaats">Munstergeleen</meta:user-defined>
    <meta:user-defined meta:name="OVERHEIDop.straatnaam">Watersleyerweg</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844 331857</meta:user-defined>
    <meta:user-defined meta:name="OVERHEIDop.versieInformatie"/>
  </office:meta>
</office:document-meta>
</file>