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4, Fort Sanderbout 3,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dakkapel en isoleren achtergevel en plaatsen dakramen voorgevel</text:p>
            <text:p text:style-name="common-al">Locatie: Fort Sanderbout 3, 6131 HG Sittard </text:p>
            <text:p text:style-name="common-al">Ontvangstdatum: 24 mei 2017</text:p>
            <text:p text:style-name="common-al">Dossiernummer: Om17.02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4, Fort Sanderbout 3, 6131 H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9</meta:user-defined>
    <meta:user-defined meta:name="OVERHEIDop.GmbID/DC.identifier">gmb-2017-9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 3</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28 334264</meta:user-defined>
    <meta:user-defined meta:name="OVERHEIDop.versieInformatie"/>
  </office:meta>
</office:document-meta>
</file>