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smarkt 10, 9711 KS Groningen – toevoeging reclame uiting (legalisatie) (30-05-2017, 2017709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1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smarkt 10, 9711 KS Groningen – toevoeging reclame uiting (legalisatie) (30-05-2017, 2017709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16</meta:user-defined>
    <meta:user-defined meta:name="OVERHEIDop.GmbID/DC.identifier">gmb-2017-95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2</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7 581857</meta:user-defined>
    <meta:user-defined meta:name="OVERHEIDop.versieInformatie"/>
  </office:meta>
</office:document-meta>
</file>