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Brakelplein 43b, 9726 HG Groningen – vergroten woning met dakopbouw (30-05-2017, 2017708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1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1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1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Brakelplein 43b, 9726 HG Groningen – vergroten woning met dakopbouw (30-05-2017, 2017708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15</meta:user-defined>
    <meta:user-defined meta:name="OVERHEIDop.GmbID/DC.identifier">gmb-2017-95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HG 43b</meta:user-defined>
    <meta:user-defined meta:name="OVERHEIDop.woonplaats">Groningen</meta:user-defined>
    <meta:user-defined meta:name="OVERHEIDop.straatnaam">Van Brakel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97 581299</meta:user-defined>
    <meta:user-defined meta:name="OVERHEIDop.versieInformatie"/>
  </office:meta>
</office:document-meta>
</file>