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Regentessestraat 2 t/m 128, 9717 MD, 9717 MA, 9717 MC, 9717 MB Groningen – wijzigen 4 entree partijen (31-05-2017, 20177133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712</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12</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12</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Regentessestraat 2 t/m 128, 9717 MD, 9717 MA, 9717 MC, 9717 MB Groningen – wijzigen 4 entree partijen (31-05-2017, 2017713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712</meta:user-defined>
    <meta:user-defined meta:name="OVERHEIDop.GmbID/DC.identifier">gmb-2017-957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MA 2</meta:user-defined>
    <meta:user-defined meta:name="OVERHEIDop.woonplaats">Groningen</meta:user-defined>
    <meta:user-defined meta:name="OVERHEIDop.straatnaam">Regentessestraat</meta:user-defined>
    <meta:user-defined meta:name="OVERHEID.PostcodeHuisnummer/OVERHEIDop.postcodeHuisnummer">9717MD 128</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748 582163</meta:user-defined>
    <meta:user-defined meta:name="OVERHEID.EPSG28992/DC.spatial">232662 582110</meta:user-defined>
    <meta:user-defined meta:name="OVERHEIDop.versieInformatie"/>
  </office:meta>
</office:document-meta>
</file>