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echtswege), Rijksweg A4–3 2132 MA, Hoofddorp, Motel Haarlemmermeer, het bouwen in afwijking van de op 14 juni 2015 verleende vergunning met nummer 414461, 07-06-2017, zaak 2798412 - OLO 2728699 (van rechtswege verleend op 01-06-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common-al">Het besluit en de bijbehorende stukken zijn gedurende zes weken, na de verzenddatum van het besluit, in te zien op <text:a xlink:href="http://www.odnzkg.nl/" xlink:type="simple">www.odnzkg.nl</text:a> onder bekendmakingen.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5711</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11</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11</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rechtswege), Rijksweg A4–3 2132 MA, Hoofddorp, Motel Haarlemmermeer, het bouwen in afwijking van de op 14 juni 2015 verleende vergunning met nummer 414461, 07-06-2017, zaak 2798412 - OLO 2728699 (van rechtswege verleend op 01-0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711</meta:user-defined>
    <meta:user-defined meta:name="OVERHEIDop.GmbID/DC.identifier">gmb-2017-95711</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A</meta:user-defined>
    <meta:user-defined meta:name="OVERHEIDop.woonplaats">Hoofddorp</meta:user-defined>
    <meta:user-defined meta:name="OVERHEIDop.straatnaam">Rijksweg A4</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290 474767</meta:user-defined>
    <meta:user-defined meta:name="OVERHEIDop.versieInformatie"/>
  </office:meta>
</office:document-meta>
</file>