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
      <text:list-level-style-bullet text:bullet-char="-" text:level="1">
        <style:list-level-properties text:min-label-width="10mm"/>
      </text:list-level-style-bullet>
    </text:list-style>
    <text:list-style style:name="id1-3-2-2-2-5-3-3-2-3-1">
      <text:list-level-style-bullet text:bullet-char="-" text:level="1">
        <style:list-level-properties text:min-label-width="10mm"/>
      </text:list-level-style-bullet>
    </text:list-style>
    <text:list-style style:name="id1-3-2-2-2-5-3-3-2-3-2">
      <text:list-level-style-bullet text:bullet-char="-" text:level="1">
        <style:list-level-properties text:min-label-width="10mm"/>
      </text:list-level-style-bullet>
    </text:list-style>
    <text:list-style style:name="id1-3-2-2-2-5-3-3-2-3-3">
      <text:list-level-style-bullet text:bullet-char="-" text:level="1">
        <style:list-level-properties text:min-label-width="10mm"/>
      </text:list-level-style-bullet>
    </text:list-style>
    <text:list-style style:name="id1-3-2-2-2-5-3-3-2-3-4">
      <text:list-level-style-bullet text:bullet-char="-" text:level="1">
        <style:list-level-properties text:min-label-width="10mm"/>
      </text:list-level-style-bullet>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Marktverordening Gooise Meren 2017</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burgemeester en wethouders van de Gemeente Gooise Meren</text:p>
            <text:p text:style-name="al">gelet op artikel 149 van de Gemeentewet;</text:p>
            <text:p text:style-name="al">
            <text:span text:style-name="nadrukvet"> besluit </text:span>
          </text:p>
            <text:p text:style-name="al">vast te stellen de Marktverordening Gooise Meren 2017.</text:p>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A</text:span>
              <text:span text:style-name="nadrukvet">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vet">Anciënniteit</text:span>
              <text:span text:style-name="nadrukvet">s</text:span>
              <text:span text:style-name="nadrukvet">lijst:</text:span> de lijst van vergunninghouders van een vaste standplaats;</text:p>
              <text:p text:style-name="al">
              <text:span text:style-name="nadrukvet">College:</text:span> het college van burgemeester en wethouders van de gemeente Gooise Meren;</text:p>
              <text:p text:style-name="al">
              <text:span text:style-name="nadrukvet">Dagplaats</text:span>
              <text:span text:style-name="nadrukvet">:</text:span> een standplaats die per marktdag beschikbaar wordt gesteld;</text:p>
              <text:p text:style-name="al">
              <text:span text:style-name="nadrukvet">Dagplaatshouder</text:span>
              <text:span text:style-name="nadrukvet">:</text:span> een ieder aan wie door het bevoegd gezag toestemming is verleend om gedurende één marktdag een dagplaats te bezetten; </text:p>
              <text:p text:style-name="al">
              <text:span text:style-name="nadrukvet">Markt:</text:span> de warenmarkt, welke wordt gehouden op de door de raad aan gewezen plaats en dag;</text:p>
              <text:p text:style-name="al">
              <text:span text:style-name="nadrukvet">Marktcommissie:</text:span> commissie ter behartiging van marktaangelegenheden;</text:p>
              <text:p text:style-name="al">
              <text:span text:style-name="nadrukvet">Marktgeld:</text:span> het verschuldigde bedrag ingevolge de marktgeldverordening;</text:p>
              <text:p text:style-name="al">
              <text:span text:style-name="nadrukvet">M</text:span>
              <text:span text:style-name="nadrukvet">arktmeester:</text:span> de als zodanig door het college aangewezen ambtenaar. Deze is verantwoordelijk voor een ordelijke gang van zaken op de markt. De marktmeester is belast met organisatie en toezicht en is tevens het aanspreekpunt voor marktondernemers en marktbezoekers;</text:p>
              <text:p text:style-name="al">
              <text:span text:style-name="nadrukvet">Marktterrein: </text:span>de gehele oppervlakte openbare of voor het publiek toegankelijke grond, welke bij besluit van de raad voor het uitoefenen van de markthandel is of wordt aangewezen;</text:p>
              <text:p text:style-name="al">
              <text:span text:style-name="nadrukvet">Rechthebbende:</text:span> natuurlijk persoon die aan alle criteria voldoet om daadwerkelijk in aanmerking te komen voor een vergunning;</text:p>
              <text:p text:style-name="al">
              <text:span text:style-name="nadrukvet">Standplaats:</text:span> de op en voor de duur van een markt door het bevoegde gezag aan een standplaatshouder aangewezen ruimte voor het uitoefenen van de markthandel;</text:p>
              <text:p text:style-name="al">
              <text:span text:style-name="nadrukvet">Vaste plaats:</text:span> een standplaats, die voor onbepaalde tijd beschikbaar wordt gesteld;</text:p>
              <text:p text:style-name="al">
              <text:span text:style-name="nadrukvet">Vergunninghouder:</text:span> ieder aan wie door het bevoegde gezag is toegestaan om gedurende de markt een standplaats te bezetten.</text:p>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alle door het college ingestelde warenmarkten die op gezette tijden worden gehouden. </text:p>
            </text:section>
            <text:section text:name="artikel_id1-3-2-2-1-4" text:style-name="artikel">
              <text:p text:style-name="artikel_kop_titel"><text:span text:style-name="artikel_kop_label">Artikel</text:span> <text:span text:style-name="artikel_kop_nr">3.</text:span> Marktcommissie</text:p>
              <text:list text:style-name="id1-3-2-2-1-4-2">
                <text:list-item text:style-override="id1-3-2-2-1-4-2">
                  <text:number>1.</text:number>
                  <text:p text:style-name="al">Er is een commissie ter behartiging van marktaangelegenheden, genaamd "marktcommissie".</text:p>
                </text:list-item>
                <text:list-item text:style-override="id1-3-2-2-1-4-3">
                  <text:number>2.</text:number>
                  <text:p text:style-name="al">De commissie adviseert het college op verzoek of zelfstandig.</text:p>
                </text:list-item>
                <text:list-item text:style-override="id1-3-2-2-1-4-4">
                  <text:number>3.</text:number>
                  <text:p text:style-name="al">De samenstelling en het aantal leden van de commissie worden bepaald door het college.</text:p>
                </text:list-item>
                <text:list-item text:style-override="id1-3-2-2-1-4-5">
                  <text:number>4.</text:number>
                  <text:p text:style-name="al">De leden en de secretaris van de commissie worden benoemd door het college.</text:p>
                </text:list-item>
                <text:list-item text:style-override="id1-3-2-2-1-4-6">
                  <text:number>5.</text:number>
                  <text:p text:style-name="al">De marktmeester is tevens lid van de commissie.</text:p>
                </text:list-item>
                <text:list-item text:style-override="id1-3-2-2-1-4-7">
                  <text:number>6.</text:number>
                  <text:p text:style-name="al">De leden van de marktcommissie worden benoemd voor de duur van vier jaar.</text:p>
                </text:list-item>
              </text:list>
            </text:section>
            <text:section text:name="artikel_id1-3-2-2-1-5" text:style-name="artikel">
              <text:p text:style-name="artikel_kop_titel"><text:span text:style-name="artikel_kop_label">Artikel</text:span> <text:span text:style-name="artikel_kop_nr">4.</text:span> Vergunningen</text:p>
              <text:list text:style-name="id1-3-2-2-1-5-2">
                <text:list-item text:style-override="id1-3-2-2-1-5-2">
                  <text:number>1.</text:number>
                  <text:p text:style-name="al">Het is verboden op een markt zonder vergunning een standplaats of dagplaats in te nemen.</text:p>
                </text:list-item>
                <text:list-item text:style-override="id1-3-2-2-1-5-3">
                  <text:number>2.</text:number>
                  <text:p text:style-name="al">Een vaste-standplaatsvergunning geldt voor onbepaalde tijd voor de op de vergunning vermelde standplaats. Het college kan in bijzondere gevallen een andere standplaats aanwijzen.</text:p>
                </text:list-item>
                <text:list-item text:style-override="id1-3-2-2-1-5-4">
                  <text:number>3.</text:number>
                  <text:p text:style-name="al">Een dagplaatsvergunning geldt voor één dag voor de op de vergunning vermelde standplaats.</text:p>
                </text:list-item>
                <text:list-item text:style-override="id1-3-2-2-1-5-5">
                  <text:number>4.</text:number>
                  <text:p text:style-name="al">Aan een vergunning kunnen voorschriften en beperkingen worden verbonden.</text:p>
                </text:list-item>
                <text:list-item text:style-override="id1-3-2-2-1-5-6">
                  <text:number>5.</text:number>
                  <text:p text:style-name="al">Vergunning kan enkel worden verleend aan een handelingsbekwame natuurlijke persoon die gerechtigd is in Nederland arbeid te verrichten en die aantoont dat hij ingeschreven is bij de Kamer van Koophandel en een geldende WA-verzekering heeft.</text:p>
                </text:list-item>
              </text:list>
            </text:section>
            <text:section text:name="artikel_id1-3-2-2-1-6" text:style-name="artikel">
              <text:p text:style-name="artikel_kop_titel"><text:span text:style-name="artikel_kop_label">Artikel</text:span> <text:span text:style-name="artikel_kop_nr">5.</text:span> Marktdagen en -tijden</text:p>
              <text:list text:style-name="id1-3-2-2-1-6-2">
                <text:list-item text:style-override="id1-3-2-2-1-6-2">
                  <text:number>1.</text:number>
                  <text:p text:style-name="al">De markt te Bussum wordt gehouden op donderdag van 08.00 uur tot 16.00 uur, de markt te Naarden wordt gehouden op zaterdag van 7.00 uur tot 13.30 uur.</text:p>
                </text:list-item>
                <text:list-item text:style-override="id1-3-2-2-1-6-3">
                  <text:number>2.</text:number>
                  <text:p text:style-name="al">De markt wordt niet gehouden op:</text:p>
                  <text:list text:style-name="id1-3-2-2-1-6-3-3">
                    <text:list-item text:style-override="id1-3-2-2-1-6-3-3-1">
                      <text:number>a.</text:number>
                      <text:p text:style-name="al">algemeen erkende feestdagen;</text:p>
                    </text:list-item>
                    <text:list-item text:style-override="id1-3-2-2-1-6-3-3-2">
                      <text:number>b.</text:number>
                      <text:p text:style-name="al">door het college op grond van bijzondere gelegenheden daartoe aangewezen dagen;</text:p>
                    </text:list-item>
                    <text:list-item text:style-override="id1-3-2-2-1-6-3-3-3">
                      <text:number>c.</text:number>
                      <text:p text:style-name="al">dag waarop sprake is van extreme weersomstandigheden.</text:p>
                    </text:list-item>
                  </text:list>
                </text:list-item>
                <text:list-item text:style-override="id1-3-2-2-1-6-4">
                  <text:number>3.</text:number>
                  <text:p text:style-name="al">Bij het samenvallen van een marktdag met een der in het vorige lid bedoelde dagen, kan het college voor het houden van de markt een andere dag aanwijzen.</text:p>
                </text:list-item>
              </text:list>
            </text:section>
            <text:section text:name="artikel_id1-3-2-2-1-7" text:style-name="artikel">
              <text:p text:style-name="artikel_kop_titel"><text:span text:style-name="artikel_kop_label">Artikel</text:span> <text:span text:style-name="artikel_kop_nr">6.</text:span> Tijdelijke verplaatsing</text:p>
              <text:p text:style-name="al">Het college kan bij dringende noodzaak een andere plaats voor het houden van de markt aanwijzen.</text:p>
            </text:section>
            <text:section text:name="artikel_id1-3-2-2-1-8" text:style-name="artikel">
              <text:p text:style-name="artikel_kop_titel"><text:span text:style-name="artikel_kop_label">Artikel</text:span> <text:span text:style-name="artikel_kop_nr">7.</text:span> Inrichting van de markt</text:p>
              <text:p text:style-name="al">Het college bepaalt ten aanzien van de markt:</text:p>
              <text:list text:style-name="id1-3-2-2-1-8-3">
                <text:list-item text:style-override="id1-3-2-2-1-8-3-1">
                  <text:number>a.</text:number>
                  <text:p text:style-name="al">Het aantal standplaatsen en het aantal standplaatsen per branche;</text:p>
                </text:list-item>
                <text:list-item text:style-override="id1-3-2-2-1-8-3-2">
                  <text:number>b.</text:number>
                  <text:p text:style-name="al">De afmetingen van de standplaatsen;</text:p>
                </text:list-item>
                <text:list-item text:style-override="id1-3-2-2-1-8-3-3">
                  <text:number>c.</text:number>
                  <text:p text:style-name="al">De opstelling en de indeling van de markt.</text:p>
                </text:list-item>
              </text:list>
            </text:section>
            <text:section text:name="artikel_id1-3-2-2-1-9" text:style-name="artikel">
              <text:p text:style-name="artikel_kop_titel"><text:span text:style-name="artikel_kop_label">Artikel</text:span> <text:span text:style-name="artikel_kop_nr">8.</text:span> Nadere regels</text:p>
              <text:p text:style-name="al">Het college is bevoegd nadere regels te stellen betreffende het bepaalde in deze verordening. </text:p>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 9. </text:span> 
                <text:span text:style-name="nadrukvet">Plaatsverbetering volgens anciënniteitslijst</text:span>
              </text:p>
              <text:list text:style-name="id1-3-2-2-2-2-2">
                <text:list-item text:style-override="id1-3-2-2-2-2-2">
                  <text:number> 1. </text:number>
                  <text:p text:style-name="al">De gemeente vermeldt op de anciënniteitslijst de data waarop aan vergunningshouders voor het eerst een vaste standplaats is toegewezen. Bij deze inschrijving wordt tevens vermeld de soort artikelen die de vergunninghouder mag verhandelen of de branche waartoe hij behoort.</text:p>
                </text:list-item>
                <text:list-item text:style-override="id1-3-2-2-2-2-3">
                  <text:number> 2. </text:number>
                  <text:p text:style-name="al">Als een standplaats vrijkomt die werd ingenomen door de houder van een vaste-standplaatsvergunning, kan deze op aanvraag worden toegewezen aan de hoogstgeplaatste persoon op de anciënniteitlijst in volgorde van de datum waarop hem voor het eerst een vaste-standplaatsvergunning werd verleend. Als de plaats bestemd is voor een specifieke branche of artikelgroep, komt alleen iemand in aanmerking die aan dat vereiste voldoet.</text:p>
                </text:list-item>
                <text:list-item text:style-override="id1-3-2-2-2-2-4">
                  <text:number> 3. </text:number>
                  <text:p text:style-name="al">Overdracht van anciënniteit is niet toegestaan.</text:p>
                </text:list-item>
              </text:list>
            </text:section>
            <text:section text:name="artikel_id1-3-2-2-2-3" text:style-name="artikel">
              <text:p text:style-name="artikel_kop_titel"><text:span text:style-name="artikel_kop_label">Artikel</text:span> <text:span text:style-name="artikel_kop_nr"> 10. </text:span> 
                <text:span text:style-name="nadrukvet">Toewijzing van vaste plaatsen</text:span>
              </text:p>
              <text:list text:style-name="id1-3-2-2-2-3-2">
                <text:list-item text:style-override="id1-3-2-2-2-3-2">
                  <text:number> 1. </text:number>
                  <text:p text:style-name="al">In geval een vaste plaats vrijkomt vindt toewijzing door het college achtereenvolgens plaats:</text:p>
                  <text:list text:style-name="id1-3-2-2-2-3-2-3">
                    <text:list-item text:style-override="id1-3-2-2-2-3-2-3-1">
                      <text:number>a.</text:number>
                      <text:p text:style-name="al">aan een dagplaatshouder in de betreffende branche die regelmatig een dagplaats toegewezen heeft gekregen;</text:p>
                    </text:list-item>
                    <text:list-item text:style-override="id1-3-2-2-2-3-2-3-2">
                      <text:number>b.</text:number>
                      <text:p text:style-name="al">door middel van het plaatsen van een mededeling in het officieel orgaan van de Centrale Vereniging voor de Ambulante Handel en op de lokale website.</text:p>
                    </text:list-item>
                  </text:list>
                </text:list-item>
                <text:list-item text:style-override="id1-3-2-2-2-3-3">
                  <text:number> 2. </text:number>
                  <text:p text:style-name="al">Indien er meer dan één gelijkwaardige rechthebbende is, wordt de vaste plaats door het college toegewezen door middel van loting. </text:p>
                </text:list-item>
              </text:list>
            </text:section>
            <text:section text:name="artikel_id1-3-2-2-2-4" text:style-name="artikel">
              <text:p text:style-name="artikel_kop_titel"><text:span text:style-name="artikel_kop_label">Artikel</text:span> <text:span text:style-name="artikel_kop_nr">11.</text:span> Overschrijven vaste-standplaatsvergunning</text:p>
              <text:list text:style-name="id1-3-2-2-2-4-2">
                <text:list-item text:style-override="id1-3-2-2-2-4-2">
                  <text:number>1.</text:number>
                  <text:p text:style-name="al">Wenst de houder van een vaste-standplaatsvergunning niet langer zelf gebruik te maken van de vergunning, of is hij overleden of onder curatele gesteld, dan kan het college op aanvraag van de vergunninghouder, zijn erven of zijn curator devergunning overschrijven op naam van zijn echtgenoot, geregistreerde partner of andere persoon met wie hij duurzaam samenwoonde, of zijn kind.</text:p>
                </text:list-item>
                <text:list-item text:style-override="id1-3-2-2-2-4-3">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2 jaren in loondienst heeft gewerkt bij de vergunninghouder of voor dezelfde periode heeft gefunctioneerd als mede-eigenaar.</text:p>
                </text:list-item>
                <text:list-item text:style-override="id1-3-2-2-2-4-4">
                  <text:number>3.</text:number>
                  <text:p text:style-name="al">In geval van overlijden of ondercuratelestelling van de vergunninghouder wordt de aanvraag tot overschrijving binnen twee maanden nadien ingediend. Aanvrager is verschuldigd over deze periode marktgeld te betalen.</text:p>
                </text:list-item>
                <text:list-item text:style-override="id1-3-2-2-2-4-5">
                  <text:number>4.</text:number>
                  <text:p text:style-name="al">Het college kan van het bepaalde in lid 1 tot en met 3 van dit artikel afwijken voor zover de toepassing daarvan voor een of meer belanghebbenden gevolgen zou hebben die wegens bijzondere omstandigheden onevenredig zijn in verhouding tot de met de bepalingen te dienen doelen.</text:p>
                </text:list-item>
                <text:list-item text:style-override="id1-3-2-2-2-4-6">
                  <text:number>5.</text:number>
                  <text:p text:style-name="al">De aanvraag tot overschrijving kan worden geweigerd als niet wordt voldaan aan de uit dit artikel voortvloeiende eisen of aan een eis waaraan een houder van een vaste-standplaatsvergunning volgens deze verordening moet voldoen.</text:p>
                </text:list-item>
                <text:list-item text:style-override="id1-3-2-2-2-4-7">
                  <text:number>6.</text:number>
                  <text:p text:style-name="al">Als de nieuwe vergunninghouder reeds over een vaste-standplaatsvergunning voor de betrokken markt beschikt, wordt de oudere vergunning geacht te zijn vervallen.</text:p>
                </text:list-item>
              </text:list>
            </text:section>
            <text:section text:name="artikel_id1-3-2-2-2-5" text:style-name="artikel">
              <text:p text:style-name="artikel_kop_titel"><text:span text:style-name="artikel_kop_label">Artikel</text:span> <text:span text:style-name="artikel_kop_nr">12.</text:span> Intrekking en vervallen vaste-standplaatsvergunning</text:p>
              <text:list text:style-name="id1-3-2-2-2-5-2">
                <text:list-item text:style-override="id1-3-2-2-2-5-2">
                  <text:number>1.</text:number>
                  <text:p text:style-name="al">Het college trekt een vaste-standplaatsvergunning in:</text:p>
                  <text:list text:style-name="id1-3-2-2-2-5-2-3">
                    <text:list-item text:style-override="id1-3-2-2-2-5-2-3-1">
                      <text:number>a.</text:number>
                      <text:p text:style-name="al">op schriftelijke aanvraag van de vergunninghouder; of</text:p>
                    </text:list-item>
                    <text:list-item text:style-override="id1-3-2-2-2-5-2-3-2">
                      <text:number>b.</text:number>
                      <text:p text:style-name="al">twee maanden na diens overlijden of ondercuratelestelling, tenzij een aanvraag tot overschrijving is ingediend overeenkomstig artikel 11.</text:p>
                    </text:list-item>
                  </text:list>
                </text:list-item>
                <text:list-item text:style-override="id1-3-2-2-2-5-3">
                  <text:number>2.</text:number>
                  <text:p text:style-name="al">Het college kan een vaste-standplaatsvergunning voor bepaalde of onbepaalde tijd intrekken:</text:p>
                  <text:list text:style-name="id1-3-2-2-2-5-3-3">
                    <text:list-item text:style-override="id1-3-2-2-2-5-3-3-1">
                      <text:number>a.</text:number>
                      <text:p text:style-name="al">als de vergunninghouder ter verkrijging van de vergunning onjuiste of onvolledige gegevens heeft verstrekt;</text:p>
                    </text:list-item>
                    <text:list-item text:style-override="id1-3-2-2-2-5-3-3-2">
                      <text:number>b.</text:number>
                      <text:p text:style-name="al">als de vergunninghouder, degene die hem vervangt of een persoon die hem bijstaat:</text:p>
                      <text:list text:style-name="id1-3-2-2-2-5-3-3-2-3">
                        <text:list-item text:style-override="id1-3-2-2-2-5-3-3-2-3-1">
                          <text:number>-</text:number>
                          <text:p text:style-name="al">een krachtens deze verordening gestelde bepaling heeft overtreden; of</text:p>
                        </text:list-item>
                        <text:list-item text:style-override="id1-3-2-2-2-5-3-3-2-3-2">
                          <text:number>-</text:number>
                          <text:p text:style-name="al">niet langer voldoet aan het bepaalde in artikel 4.5; of</text:p>
                        </text:list-item>
                        <text:list-item text:style-override="id1-3-2-2-2-5-3-3-2-3-3">
                          <text:number>-</text:number>
                          <text:p text:style-name="al">zich op de markt schuldig heeft gemaakt aan wangedrag of bedrog; of</text:p>
                        </text:list-item>
                        <text:list-item text:style-override="id1-3-2-2-2-5-3-3-2-3-4">
                          <text:number>-</text:number>
                          <text:p text:style-name="al">verboden of gestolen goederen heeft aangeboden.</text:p>
                        </text:list-item>
                      </text:list>
                    </text:list-item>
                    <text:list-item text:style-override="id1-3-2-2-2-5-3-3-3">
                      <text:number>c.</text:number>
                      <text:p text:style-name="al">indien de standplaatshouder blijkens een bijgehouden presentielijst twee achtereenvolgende weken, waarop markt gehouden is, of op twee marktdagen binnen een tijdvak van dertien weken de hem toegewezen standplaats, zonder dat van overmacht sprake is, niet heeft bezet; </text:p>
                    </text:list-item>
                    <text:list-item text:style-override="id1-3-2-2-2-5-3-3-4">
                      <text:number>d.</text:number>
                      <text:p text:style-name="al">als de vergunninghouder niet of niet tijdig het verschuldigde marktgeld voldoet dat wordt geheven op grond van artikel 229 van de Gemeentewet.</text:p>
                    </text:list-item>
                  </text:list>
                </text:list-item>
                <text:list-item text:style-override="id1-3-2-2-2-5-4">
                  <text:number>3.</text:number>
                  <text:p text:style-name="al">In geval van intrekking voor bepaalde tijd kan tevens worden bepaald dat de toegewezen standplaats vervalt.</text:p>
                </text:list-item>
                <text:list-item text:style-override="id1-3-2-2-2-5-5">
                  <text:number>4.</text:number>
                  <text:p text:style-name="al">In geval van intrekking volgens lid 2 heeft vergunninghouder geen recht op terugvordering van het marktgeld.</text:p>
                </text:list-item>
              </text:list>
            </text:section>
            <text:section text:name="artikel_id1-3-2-2-2-6" text:style-name="artikel">
              <text:p text:style-name="artikel_kop_titel"><text:span text:style-name="artikel_kop_label">Artikel</text:span> <text:span text:style-name="artikel_kop_nr">13.</text:span> Afwezigheid vaste standplaatshouder</text:p>
              <text:list text:style-name="id1-3-2-2-2-6-2">
                <text:list-item text:style-override="id1-3-2-2-2-6-2">
                  <text:number>1.</text:number>
                  <text:p text:style-name="al">Een houder van een vaste plaats, die wegens ziekte, vakantie of bijzondere omstandigheden verhinderd is zijn standplaats te bezetten dient de marktmeester daarvan zo spoedig mogelijk schriftelijk in kennis te stellen.</text:p>
                </text:list-item>
                <text:list-item text:style-override="id1-3-2-2-2-6-3">
                  <text:number>2.</text:number>
                  <text:p text:style-name="al">Deze mededeling dient tijdig vóór de betreffende marktdag te worden gedaan. Plotselinge verhindering wordt mondeling of telefonisch aan de marktmeester gemeld.</text:p>
                </text:list-item>
                <text:list-item text:style-override="id1-3-2-2-2-6-4">
                  <text:number>3.</text:number>
                  <text:p text:style-name="al">Bij langdurige afwezigheid van een houder van een vaste plaats wegens ziekte dient ten bewijze van deze reden van verhindering een geneeskundige verklaring te worden overgelegd. Het college kan hiervan ontheffing verlenen.</text:p>
                </text:list-item>
                <text:list-item text:style-override="id1-3-2-2-2-6-5">
                  <text:number>4.</text:number>
                  <text:p text:style-name="al">Als de vergunninghouder of zijn overeenkomstig artikel 14 aangewezen vervanger zijn standplaats niet uiterlijk om 8.00 uur (Bussum) of 7.00 uur (Naarden) op de betreffende marktdag heeft ingenomen, vervalt de vergunning voor de rest van de dag.</text:p>
                </text:list-item>
              </text:list>
            </text:section>
            <text:section text:name="artikel_id1-3-2-2-2-7" text:style-name="artikel">
              <text:p text:style-name="artikel_kop_titel"><text:span text:style-name="artikel_kop_label">Artikel</text:span> <text:span text:style-name="artikel_kop_nr">14.</text:span> Vervanging</text:p>
              <text:list text:style-name="id1-3-2-2-2-7-2">
                <text:list-item text:style-override="id1-3-2-2-2-7-2">
                  <text:number>1.</text:number>
                  <text:p text:style-name="al">In geval van ziekte, vakantie of van bijzondere omstandigheden kan het college toestaan dat de standplaats wordt ingenomen door een vervanger. Een aanvraag daartoe vermeldt de reden en de verwachte duur van de afwezigheid van de vergunninghouder en de naam van de beoogde vervanger.</text:p>
                </text:list-item>
                <text:list-item text:style-override="id1-3-2-2-2-7-3">
                  <text:number>2.</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text:p>
            <text:section text:name="artikel_id1-3-2-2-3-2" text:style-name="artikel">
              <text:p text:style-name="artikel_kop_titel"><text:span text:style-name="artikel_kop_label">Artikel</text:span> <text:span text:style-name="artikel_kop_nr">15.</text:span> Dagplaatsvergunning</text:p>
              <text:list text:style-name="id1-3-2-2-3-2-2">
                <text:list-item text:style-override="id1-3-2-2-3-2-2">
                  <text:number>1.</text:number>
                  <text:p text:style-name="al">Een dagplaatsvergunning kan worden verleend voor het innemen van een standplaats op plaatsen die daarvoor in aanmerking komen en op plaatsen die niet zullen worden ingenomen door de houder van een vaste-standplaatsvergunning.</text:p>
                </text:list-item>
                <text:list-item text:style-override="id1-3-2-2-3-2-3">
                  <text:number>2.</text:number>
                  <text:p text:style-name="al">Voor een dagplaatsvergunning komen in aanmerkingdegenen die uiterlijk een halfuur vóór de aanvang van de markttijd bij de marktmeester een aanvraag hebben ingediend c.q. zich hebben gemeld, voldoen aan een eventueel van toepassing zijnde branche- of artikelgroep vereisteen die niet zijn uitgesloten omdat zij gedurende een of meer van de voorafgaande vi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 of</text:p>
                    </text:list-item>
                    <text:list-item text:style-override="id1-3-2-2-3-2-3-3-3">
                      <text:number>c.</text:number>
                      <text:p text:style-name="al">niet voldoen aan het bepaalde uit artikel 4.5.</text:p>
                    </text:list-item>
                  </text:list>
                </text:list-item>
                <text:list-item text:style-override="id1-3-2-2-3-2-4">
                  <text:number>3.</text:number>
                  <text:p text:style-name="al">Toewijzing van de dagplaatsen en de toewijzing van de locatie geschiedt bij aanvang van de markt door de marktmeester.</text:p>
                </text:list-item>
                <text:list-item text:style-override="id1-3-2-2-3-2-5">
                  <text:number>4.</text:number>
                  <text:p text:style-name="al">Bij de toewijzing wordt rekening gehouden met de brancheregeling van de markt en de datum van inschrijving op de presentielijst bijgehouden door de marktmeester.</text:p>
                </text:list-item>
                <text:list-item text:style-override="id1-3-2-2-3-2-6">
                  <text:number>5.</text:number>
                  <text:p text:style-name="al">Een dagplaatsvergunning kan niet worden overgedragen. De vergunninghouder kan zich niet laten vervang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6.</text:span> Persoonlijk innemen standplaats; bijstand</text:p>
              <text:list text:style-name="id1-3-2-2-4-2-2">
                <text:list-item text:style-override="id1-3-2-2-4-2-2">
                  <text:number>1.</text:number>
                  <text:p text:style-name="al">De vergunninghouder neemt de hem toegewezen dagplaats dan wel vaste standplaats persoonlijk in.</text:p>
                </text:list-item>
                <text:list-item text:style-override="id1-3-2-2-4-2-3">
                  <text:number>2.</text:number>
                  <text:p text:style-name="al">De vergunninghouder mag zich doen bijstaan door een of meerdere personen.</text:p>
                </text:list-item>
              </text:list>
            </text:section>
            <text:section text:name="artikel_id1-3-2-2-4-3" text:style-name="artikel">
              <text:p text:style-name="artikel_kop_titel"><text:span text:style-name="artikel_kop_label">Artikel</text:span> <text:span text:style-name="artikel_kop_nr">17.</text:span> Inrichting standplaats en toebehoren</text:p>
              <text:list text:style-name="id1-3-2-2-4-3-2">
                <text:list-item text:style-override="id1-3-2-2-4-3-2">
                  <text:number>1.</text:number>
                  <text:p text:style-name="al">Het is de vergunninghouder verboden:</text:p>
                  <text:list text:style-name="id1-3-2-2-4-3-2-3">
                    <text:list-item text:style-override="id1-3-2-2-4-3-2-3-1">
                      <text:number>a.</text:number>
                      <text:p text:style-name="al">meer ruimte in te nemen dan hem is toegestaan;</text:p>
                    </text:list-item>
                    <text:list-item text:style-override="id1-3-2-2-4-3-2-3-2">
                      <text:number>b.</text:number>
                      <text:p text:style-name="al">de doorgang in de wandelgangen op en langs het marktterrein op enigerlei wijze te hinderen of te belemmeren; </text:p>
                    </text:list-item>
                    <text:list-item text:style-override="id1-3-2-2-4-3-2-3-3">
                      <text:number>c.</text:number>
                      <text:p text:style-name="al">de doorgang te belemmeren die door hulpdiensten tijdens een calamiteit wordt gebruikt;</text:p>
                    </text:list-item>
                    <text:list-item text:style-override="id1-3-2-2-4-3-2-3-4">
                      <text:number>d.</text:number>
                      <text:p text:style-name="al">op de standplaats andere goederen of waren in voorraad te hebben, uit te stallen, ten verkoop aan te bieden of te verkopen dan die, waarvoor toestemming is verleend;</text:p>
                    </text:list-item>
                    <text:list-item text:style-override="id1-3-2-2-4-3-2-3-5">
                      <text:number>e.</text:number>
                      <text:p text:style-name="al">tijdens de duur van de markt op het marktterrein met goederen of waren ten verkoop rond te lopen of te rijden.</text:p>
                    </text:list-item>
                  </text:list>
                </text:list-item>
                <text:list-item text:style-override="id1-3-2-2-4-3-3">
                  <text:number>2.</text:number>
                  <text:p text:style-name="al">Van het bepaalde in lid 1.onder e. van dit artikel kan door het college ontheffing worden verleend, voor wat betreft de verkoop van alcoholvrije dranken en geringe eet- en drinkwaren ten behoeve van de standplaatshouders.</text:p>
                </text:list-item>
                <text:list-item text:style-override="id1-3-2-2-4-3-4">
                  <text:number>3.</text:number>
                  <text:p text:style-name="al">Het is verboden zonder toestemming van de marktmeester op het marktterrein kramen, tafels en dergelijke te plaatsen of op te slaan of gebruik te maken van verkoopwagens of eigen materiaal.</text:p>
                </text:list-item>
                <text:list-item text:style-override="id1-3-2-2-4-3-5">
                  <text:number>4.</text:number>
                  <text:p text:style-name="al">Het is verboden zonder toestemming van de marktmeester gebruik te maken van andere dan elektrische verlichting, alsmede elektrische stroom te betrekken van een ander dan degene, die door het college voor het leveren van elektriciteit is aangewezen, dan wel hierin zelf te voorzien.</text:p>
                </text:list-item>
                <text:list-item text:style-override="id1-3-2-2-4-3-6">
                  <text:number>5.</text:number>
                  <text:p text:style-name="al">De standplaatshouder aan wie is toegestaan op zijn standplaats eet- en drinkwaren voor de consumptie gereed te maken, dient aan de voorzijde van zijn kraam of verkoopgelegenheid voldoende afvalbakken aanwezig te hebben.</text:p>
                </text:list-item>
              </text:list>
            </text:section>
            <text:section text:name="artikel_id1-3-2-2-4-4" text:style-name="artikel">
              <text:p text:style-name="artikel_kop_titel"><text:span text:style-name="artikel_kop_label">Artikel</text:span> <text:span text:style-name="artikel_kop_nr">18.</text:span> Legitimatieplicht</text:p>
              <text:p text:style-name="al">Degene die een standplaats wenst in te nemen of inneemt op een markt is op eerste verzoek van een toezichthouder verplicht aan te tonen dat hij daartoe gerechtigd is en dient zich te kunnen legitimeren door middel van een door een officiële instantie afgegeven identiteitsbewijs.</text:p>
            </text:section>
            <text:section text:name="artikel_id1-3-2-2-4-5" text:style-name="artikel">
              <text:p text:style-name="artikel_kop_titel"><text:span text:style-name="artikel_kop_label">Artikel</text:span> <text:span text:style-name="artikel_kop_nr">19.</text:span> Markttijden in acht nemen</text:p>
              <text:list text:style-name="id1-3-2-2-4-5-2">
                <text:list-item text:style-override="id1-3-2-2-4-5-2-1">
                  <text:number>1.</text:number>
                  <text:p text:style-name="al">Degene, aan wie een vaste plaats is toegewezen, dient deze plaats uiterlijk om 8.00 uur (Bussum) dan wel 7.00 uur (Naarden) bezet te hebben, bij gebreke waarvan de desbetreffende plaats voor die dag als dagplaats wordt aangemerkt.</text:p>
                </text:list-item>
                <text:list-item text:style-override="id1-3-2-2-4-5-2-2">
                  <text:number>2.</text:number>
                  <text:p text:style-name="al">Het is de vergunninghouder niet toegestaan zijn standplaats te verlaten vóór afloop van de markttijd zoals vastgesteld in artikel 5 van deze verordening. Het college kan hiervan ontheffing verlenen.</text:p>
                </text:list-item>
              </text:list>
            </text:section>
            <text:section text:name="artikel_id1-3-2-2-4-6" text:style-name="artikel">
              <text:p text:style-name="artikel_kop_titel"><text:span text:style-name="artikel_kop_label">Artikel</text:span> <text:span text:style-name="artikel_kop_nr"> 20. </text:span> 
                <text:span text:style-name="nadrukvet">Aan- en afvoer van goederen</text:span>
              </text:p>
              <text:list text:style-name="id1-3-2-2-4-6-2">
                <text:list-item text:style-override="id1-3-2-2-4-6-2">
                  <text:number> 1. </text:number>
                  <text:p text:style-name="al">Het is een vergunninghouder verboden meer dan 2 uur voor de aanvang en meer dan 1,5 uur na afloop van de markt ruimte in te nemen of te doen innemen op het marktterrein met een voertuig, met goederen of anderszins, of goederen aan- of af te voeren of te laten aan- of afvoeren.</text:p>
                </text:list-item>
                <text:list-item text:style-override="id1-3-2-2-4-6-3">
                  <text:number> 2. </text:number>
                  <text:p text:style-name="al">Het is in de kern Bussum verboden rij- en voertuigen, waarmee goederen of waren ter markt worden of zijn aangevoerd, op de markt aanwezig te hebben op een andere plaats dan die, welke door het college is aangewezen.</text:p>
                </text:list-item>
              </text:list>
            </text:section>
            <text:section text:name="artikel_id1-3-2-2-4-7" text:style-name="artikel">
              <text:p text:style-name="artikel_kop_titel"><text:span text:style-name="artikel_kop_label">Artikel</text:span> <text:span text:style-name="artikel_kop_nr">21.</text:span> Markt schoonhouden</text:p>
              <text:list text:style-name="id1-3-2-2-4-7-2">
                <text:list-item text:style-override="id1-3-2-2-4-7-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7-3">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22.</text:span> Toezichthouders</text:p>
              <text:p text:style-name="al">Met het toezicht op de naleving van het bij of krachtens deze verordening bepaalde zijn belast de door het college aangewezen marktmeester en de overige door hen aangewezen toezichthouders.</text:p>
            </text:section>
            <text:section text:name="artikel_id1-3-2-2-5-3" text:style-name="artikel">
              <text:p text:style-name="artikel_kop_titel"><text:span text:style-name="artikel_kop_label">Artikel</text:span> <text:span text:style-name="artikel_kop_nr">23.</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of krachtens deze verordening gestelde bepaling heeft overtreden, in welk geval vergunninghouder geen recht heeft op terugbetaling van het marktgeld.</text:p>
            </text:section>
            <text:section text:name="artikel_id1-3-2-2-5-4" text:style-name="artikel">
              <text:p text:style-name="artikel_kop_titel"><text:span text:style-name="artikel_kop_label">Artikel</text:span> <text:span text:style-name="artikel_kop_nr">24.</text:span> Standplaats ontzeggen</text:p>
              <text:p text:style-name="al">Het college kan de vergunning intrekken dan wel schorsen, indien:</text:p>
              <text:list text:style-name="id1-3-2-2-5-4-3">
                <text:list-item text:style-override="id1-3-2-2-5-4-3-1">
                  <text:number>a.</text:number>
                  <text:p text:style-name="al">de standplaatshouder in deze verordening opgenomen bepalingen overtreedt;</text:p>
                </text:list-item>
                <text:list-item text:style-override="id1-3-2-2-5-4-3-2">
                  <text:number>b.</text:number>
                  <text:p text:style-name="al">van de standplaats gebruik wordt gemaakt, strijdig met het doel, waarvoor zij is bestemd;</text:p>
                </text:list-item>
                <text:list-item text:style-override="id1-3-2-2-5-4-3-3">
                  <text:number>c.</text:number>
                  <text:p text:style-name="al">de standplaatshouder dan wel degene die hem bijstaat zich schuldig maakt aan wangedrag of bedrog, bijvoorbeeld door bij herhaling verboden of gestolen goederen te hebben aangeboden;</text:p>
                </text:list-item>
                <text:list-item text:style-override="id1-3-2-2-5-4-3-4">
                  <text:number>d.</text:number>
                  <text:p text:style-name="al">de standplaatshouder niet of niet tijdig het marktgeld voldoet.</text:p>
                </text:list-item>
              </text:list>
            </text:section>
            <text:section text:name="artikel_id1-3-2-2-5-5" text:style-name="artikel">
              <text:p text:style-name="artikel_kop_titel"><text:span text:style-name="artikel_kop_label">Artikel</text:span> <text:span text:style-name="artikel_kop_nr">25.</text:span> Strafbepaling</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Slotbepaling.</text:p>
              <text:list text:style-name="id1-3-2-2-6-2-2">
                <text:list-item text:style-override="id1-3-2-2-6-2-2">
                  <text:number>1.</text:number>
                  <text:p text:style-name="al">Het college is bevoegd nadere regels te stellen betreffende het bepaalde in deze verordening.</text:p>
                </text:list-item>
                <text:list-item text:style-override="id1-3-2-2-6-2-3">
                  <text:number>2.</text:number>
                  <text:p text:style-name="al">Het college kan de bepalingen in deze verordening buiten toepassing laten of daarvan afwijken voor zover toepassing leidt tot een onbillijkheid van overwegende aard.</text:p>
                </text:list-item>
              </text:list>
            </text:section>
            <text:section text:name="artikel_id1-3-2-2-6-3" text:style-name="artikel">
              <text:p text:style-name="artikel_kop_titel"><text:span text:style-name="artikel_kop_label">Artikel</text:span> <text:span text:style-name="artikel_kop_nr">27.</text:span> Intrekking oude verordening en overgangsrecht</text:p>
              <text:list text:style-name="id1-3-2-2-6-3-2">
                <text:list-item text:style-override="id1-3-2-2-6-3-2">
                  <text:number>1.</text:number>
                  <text:p text:style-name="al">Bij inwerkingtreding van deze verordening volgens artikel 29 vervallen de Marktverordening2010 gemeente Naarden en Marktverordening Bussum 2011.</text:p>
                </text:list-item>
                <text:list-item text:style-override="id1-3-2-2-6-3-3">
                  <text:number>2.</text:number>
                  <text:p text:style-name="al">De krachtens de Marktverordening 2010 gemeente Naarden en Marktverordening Bussum 2011 vastgestelde anciënniteitslijsten gelden als lijsten krachtens deze verordening.</text:p>
                </text:list-item>
                <text:list-item text:style-override="id1-3-2-2-6-3-4">
                  <text:number>3.</text:number>
                  <text:p text:style-name="al">Degenen die daags voor het in werking treden van deze verordening op de wachtlijst stonden, behouden de rechten die daaruit volgens de op die dag geldende regels voortvloeiden gedurende één jaar na inwerkingtreding van deze verordening.</text:p>
                </text:list-item>
                <text:list-item text:style-override="id1-3-2-2-6-3-5">
                  <text:number>3.</text:number>
                  <text:p text:style-name="al">Een krachtens de Marktverordening 2010 gemeente Naarden en Marktverordening Bussum 2011 verleende vergunning of ontheffing geldt als vergunning of ontheffing verleendkrachtens deze verordening. Het college kan deze ambtshalve vervangen door een vergunning of ontheffing krachtens deze verordening.</text:p>
                </text:list-item>
                <text:list-item text:style-override="id1-3-2-2-6-3-6">
                  <text:number>4.</text:number>
                  <text:p text:style-name="al">Aanvragen om vergunning of ontheffing die zijn ingediend onder de Marktverordening 2010 gemeente Naarden en Marktverordening Bussum 2011 maar waarop nog niet is beschikt bij het in werking treden van deze verordening, worden afgehandeld overeenkomstig deze verordening.</text:p>
                </text:list-item>
              </text:list>
            </text:section>
            <text:section text:name="artikel_id1-3-2-2-6-4" text:style-name="artikel">
              <text:p text:style-name="artikel_kop_titel"><text:span text:style-name="artikel_kop_label">Artikel</text:span> <text:span text:style-name="artikel_kop_nr">28.</text:span> Citeertitel</text:p>
              <text:p text:style-name="al">Deze verordening wordt aangehaald als: Marktverordening Gooise Meren 2017.</text:p>
            </text:section>
            <text:section text:name="artikel_id1-3-2-2-6-5" text:style-name="artikel">
              <text:p text:style-name="artikel_kop_titel"><text:span text:style-name="artikel_kop_label">Artikel</text:span> <text:span text:style-name="artikel_kop_nr">29.</text:span> Inwerkingtreding</text:p>
              <text:p text:style-name="al">Deze verordening treedt in werking op de dag na die van bekendmaking.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text:span>
          </text:p>
          </text:section>
          <text:section text:name="ondertekening_id1-3-2-3-2">
            <text:p><text:span text:style-name="functie">De voorzitter </text:span></text:p>
            <text:p><text:span text:style-name="functie">De griffier</text:span></text:p>
          </text:section>
        </text:section>
        <text:section text:name="nota-toelichting_id1-3-2-4" text:style-name="nota-toelichting">
          <text:p text:style-name="kop_level0">Toelichting Marktverordening Gooise Meren 2017 </text:p>
          <text:section text:name="divisie_id1-3-2-4-2" text:style-name="divisie">
            <text:p text:style-name="kop_level1">Algemeen</text:p>
            <text:p text:style-name="al">Deze verordening dient in principe een tweeledig doel. Ten eerste worden hiermee kaders gecreëerd om markten zodanig te 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ontdaan van overbodige regels en administratieve lasten.</text:p>
          </text:section>
          <text:section text:name="divisie_id1-3-2-4-3" text:style-name="divisie">
            <text:p text:style-name="kop_level1">Artikelsgewijze toelichting</text:p>
          </text:section>
          <text:section text:name="divisie_id1-3-2-4-4" text:style-name="divisie">
            <text:p text:style-name="kop_level1">Artikel 2. Toepassingsgebied</text:p>
            <text:p text:style-name="al">Op grond van artikel 160, eerste lid, aanhef en onderdeel h, van de Gemeentewet kunnen burgemeester en wethouders jaarmarkten of gewone marktdagen instellen (en afschaffen of veranderen). Deze marktverordening is van toepassing op dergelijke van gemeentewege ingestelde markten, voor zover het warenmarkten zijn en deze met enige regelmaat plaatsvinden.</text:p>
            <text:p text:style-name="al">Het gaat om de volgende markten:</text:p>
            <text:list text:style-name="id1-3-2-4-4-4">
              <text:list-item text:style-override="id1-3-2-4-4-4-1">
                <text:number>•</text:number>
                <text:p text:style-name="al">de markt te Bussum op donderdag van 08.00 uur tot 16.00 uur, </text:p>
              </text:list-item>
              <text:list-item text:style-override="id1-3-2-4-4-4-2">
                <text:number>•</text:number>
                <text:p text:style-name="al">de markt te Naarden op zaterdag van 7.00 uur tot 13.30 uur.</text:p>
              </text:list-item>
            </text:list>
            <text:p text:style-name="al">
            <text:span text:style-name="nadrukcur">Samenloop met APV</text:span>
          </text:p>
            <text:p text:style-name="al">De regulering van andere ambulante handel dan waarop deze verordening van toepassing is, is te vinden in de Algemene Plaatselijke Verordening Gooise Meren 2016 (hierna: APV). Artikel 2:25 van de APV bevat bijvoorbeeld het vergunningstelsel voor evenementen, zoals braderieën. Verder bevat hoofdstuk 5 van de APV bepalingen over collecteren (afdeling 2), venten (afdeling 3), standplaatsen niet zijnde standplaatsen op markten (afdeling 4) en snuffelmarkten (afdeling 5). Uit de in de APV opgenomen bepalingen blijkt steeds dat deze niet van toepassing zijn op door burgemeester en wethouders op grond van artikel 160, eerste lid, aanhef en onder h, van de Gemeentewet ingestelde markten.</text:p>
          </text:section>
          <text:section text:name="divisie_id1-3-2-4-5" text:style-name="divisie">
            <text:p text:style-name="kop_level1">Artikel 3. Marktcommissie</text:p>
            <text:p text:style-name="al">Het instellen van een marktcommissie is een collegebevoegdheid en dient op grond van artikel 84 van de Gemeentewet ingesteld te worden. Bij de samenstelling kan gedacht worden aan een vertegenwoordiging van de standplaatshouders en de Centrale Vereniging voor Ambulante Handel (en eventueel lokale middenstand en consumenten, de verantwoordelijke wethouder, de marktmeester en bijvoorbeeld de marktkramenexploitant). De marktcommissie adviseert het college gevraagd en ongevraagd over marktaangelegenheden. </text:p>
          </text:section>
          <text:section text:name="divisie_id1-3-2-4-6" text:style-name="divisie">
            <text:p text:style-name="kop_level1">Artikel 4. Vergunningen</text:p>
            <text:p text:style-name="al">Vaste-standplaatsvergunningen gelden in beginsel voor onbepaalde tijd, maar hier kan in individuele gevallen van worden afgeweken (tweede lid). Bijvoorbeeld als gewerkt wordt met een ‘proefperiode’.</text:p>
            <text:p text:style-name="al">Bij bijzondere gevallen (eveneens tweede lid) kan een andere standplaats worden aangewezen. Daarbij kan gedacht worden aan zaken als extreme weersomstandigheden, noodzakelijke reconstructiewerkzaamheden, bepaalde evenementen (bijvoorbeeld op Koningsdag).</text:p>
            <text:p text:style-name="al">Door de koppeling van de vergunning aan een natuurlijke persoon (lid 5)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Doordat de eis van handelingsbekwaamheid niet gekoppeld is aan een minimumleeftijd (eveneens lid 5)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Het vereiste ‘gerechtigd in Nederland arbeid te verrichten’ (eveneens lid 5) ziet met name op vreemdelingen die een vergunning ingevolge de Wet arbeid vreemdelingen nodig hebben. Zij dienen dit aan te tonen met een dergelijke vergunning of verblijfsdocument. </text:p>
            <text:p text:style-name="al">Verder is (eveneens lid 5) vereist een recent afschrift te verstrekken van de inschrijving als ambulante handelaar bij de Kamer van Koophandel, alsmede een afschrift van een geldige WA-verzekering. Daarmee voldoet aanvrager aan de voorgeschreven publiekrechtelijke verplichtingen op het gebied van bedrijfsuitoefening en bedrijfsorganisatie. Tevens dient een kopie van een geldig legitimatiebewijs te worden verstrekt. </text:p>
          </text:section>
          <text:section text:name="divisie_id1-3-2-4-7" text:style-name="divisie">
            <text:p text:style-name="kop_level1">Artikel 7. Inrichting van de markt</text:p>
            <text:p text:style-name="al">Dit artikel schrijft voor dat burgemeester en wethouders per markt onder andere bepalen kunnen welke delen van de markt bestemd zijn voor welke marktactiviteiten, hoeveel standplaatsen er toegestaan zijn en wat de afmetingen van de standplaatsen zijn. Ook bepaalt het college het aantal standplaatsen per branche en draagt daarmee zorg voor een divers aanbod.</text:p>
          </text:section>
          <text:section text:name="divisie_id1-3-2-4-8" text:style-name="divisie">
            <text:p text:style-name="kop_level1">Artikel 9. Plaatsverbetering volgens anciënniteitslijst </text:p>
            <text:p text:style-name="al">Als een vaste standplaats vrijkomt, kan deze op aanvraag worden toegewezen aan de hooggeplaatste op de door burgemeester en wethouders bijgehouden anciënniteitslijst. Artikel 9 ziet dus niet op de verlening van nieuwe vergunningen, maar alleen op een wijziging van een reeds verleende vergunning vanwege de toewijzing van een andere, (veelal) betere vaste standplaats.</text:p>
          </text:section>
          <text:section text:name="divisie_id1-3-2-4-9" text:style-name="divisie">
            <text:p text:style-name="kop_level1">Artikel 10. Toewijzing van vaste plaatsen</text:p>
            <text:p text:style-name="al">In dit artikel is een stelsel voor verlening van nieuwe vaste standplaatsen op basis van loting uitgewerkt. De tekst van het artikel gaat ervan uit dat alleen degenen die voldoen aan de vereisten voor verlening van een vaste-standplaatsvergunning aan de loting deelnemen. Ook wordt ervan uitgegaan dat, als de plaats bestemd is voor een specifieke branche of artikelgroep, alleen degenen in aanmerking komen die daaraan voldoen.</text:p>
          </text:section>
          <text:section text:name="divisie_id1-3-2-4-10" text:style-name="divisie">
            <text:p text:style-name="kop_level1">Artikel 11. Overschrijven vaste-standplaatsvergunning</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section>
          <text:section text:name="divisie_id1-3-2-4-11" text:style-name="divisie">
            <text:p text:style-name="kop_level1">Artikel 15. Dagplaatsvergunning</text:p>
            <text:p text:style-name="al">Lid 1. Dit kan zich bijvoorbeeld voordoen als de vergunning voor de betrokken plaats is vervallen voor die marktdag, doordat de vergunninghouder niet tijdig is komen opdagen; zie artikel 13, vierde lid.</text:p>
            <text:p text:style-name="al">Het in aanmerking nemen van het tweede lid betekent dat vier marktdagen wordt ‘teruggekeken’ om te zien of de betrokkene zich heeft misdragen of in gebreke is gebleven met de betaling van zijn marktgeld.</text:p>
          </text:section>
          <text:section text:name="divisie_id1-3-2-4-12" text:style-name="divisie">
            <text:p text:style-name="kop_level1">Artikel 16. Persoonlijk innemen standplaats; bijstand</text:p>
            <text:p text:style-name="al">Dit artikel maakt het mogelijk om op te treden tegen een vergunninghouder die regelmatig zelf afwezig is.</text:p>
          </text:section>
          <text:section text:name="divisie_id1-3-2-4-13" text:style-name="divisie">
            <text:p text:style-name="kop_level1">Artikel 23. Onmiddellijke verwijdering</text:p>
            <text:p text:style-name="al">In artikel 125 van de Gemeentewet is bepaald dat het gemeentebestuur onder andere ter uitvoering van gemeentelijke verordeningen de bevoegdheid heeft een last onder bestuursdwang op te leggen. Artikel 20 geeft burgemeester en wethouders de bevoegdheid om een bijzondere vorm van bestuursdwang (verwijdering) toe te passen als een vergunninghouder zich schuldig maakt aan wangedrag of bedrog op de markt of bij andere overtredingen van de marktverordening.</text:p>
            <text:p text:style-name="al">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text:p>
          </text:section>
          <text:section text:name="divisie_id1-3-2-4-14" text:style-name="divisie">
            <text:p text:style-name="kop_level1">Artikel 22. Intrekking oude verordening en overgangsrecht</text:p>
            <text:p text:style-name="al">Deze marktverordening vervangt de oude marktverordeningen. Het op de oude markverordeningen gebaseerde marktreglement vervalt daarmee automatisch oo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570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Gooise 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09</meta:user-defined>
    <meta:user-defined meta:name="OVERHEIDop.GmbID/DC.identifier">gmb-2017-95709</meta:user-defined>
    <meta:user-defined meta:name="OVERHEID.TaxonomieBeleidsagenda/OVERHEID.category">Economie | Organisatie en beleid</meta:user-defined>
    <meta:user-defined meta:name="OVERHEID.Gemeente/DC.spatial">Gooise Meren</meta:user-defined>
    <meta:user-defined meta:name="DC.source">artikel 125 van de Gemeentewet;1.0:c:BWBR0005416&amp;artikel=125&amp;g=2017-01-01</meta:user-defined>
    <meta:user-defined meta:name="DC.source">artikel 149 van de Gemeentewet;1.0:c:BWBR0005416&amp;artikel=149&amp;g=2017-01-01</meta:user-defined>
    <meta:user-defined meta:name="DC.source">artikel 229 van de Gemeentewet;1.0:c:BWBR0005416&amp;artikel=229&amp;g=2017-01-01</meta:user-defined>
    <meta:user-defined meta:name="DCTERMS.alternative">Marktverordening Gooise Meren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versieInformatie"/>
  </office:meta>
</office:document-meta>
</file>