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oorderbinnensingel 1, 9712 XA Groningen – wijzigen functie overig (opslag)in functie wonen (zelfstandige woning) (24-05-2017, 2016721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oorderbinnensingel 1, 9712 XA Groningen – wijzigen functie overig (opslag)in functie wonen (zelfstandige woning) (24-05-2017, 201672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07</meta:user-defined>
    <meta:user-defined meta:name="OVERHEIDop.GmbID/DC.identifier">gmb-2017-9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A 1</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8 582757</meta:user-defined>
    <meta:user-defined meta:name="OVERHEIDop.versieInformatie"/>
  </office:meta>
</office:document-meta>
</file>