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Hillegommerdijk 417, 2144 KV Beinsdorp, Stal Jasper B.V., het in gebruik nemen van de gebouwen als manage en pensionstal, 07-06-2017, zaak 3151932, OLO-2798398 </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70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0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0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illegommerdijk 417, 2144 KV Beinsdorp, Stal Jasper B.V., het in gebruik nemen van de gebouwen als manage en pensionstal, 07-06-2017, zaak 3151932, OLO-27983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05</meta:user-defined>
    <meta:user-defined meta:name="OVERHEIDop.GmbID/DC.identifier">gmb-2017-9570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V 417b</meta:user-defined>
    <meta:user-defined meta:name="OVERHEIDop.woonplaats">Beinsdorp</meta:user-defined>
    <meta:user-defined meta:name="OVERHEIDop.straatnaam">Hillegomm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232 478709</meta:user-defined>
    <meta:user-defined meta:name="OVERHEIDop.versieInformatie"/>
  </office:meta>
</office:document-meta>
</file>