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an Wolkerslaan 90, 9721 MN Groningen – realiseren houten berging/veranda en stenen tuinmuur (31-05-2017, 2016729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0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an Wolkerslaan 90, 9721 MN Groningen – realiseren houten berging/veranda en stenen tuinmuur (31-05-2017, 201672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03</meta:user-defined>
    <meta:user-defined meta:name="OVERHEIDop.GmbID/DC.identifier">gmb-2017-9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N 90</meta:user-defined>
    <meta:user-defined meta:name="OVERHEIDop.woonplaats">Groningen</meta:user-defined>
    <meta:user-defined meta:name="OVERHEIDop.straatnaam">Jan Wol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1 579083</meta:user-defined>
    <meta:user-defined meta:name="OVERHEIDop.versieInformatie"/>
  </office:meta>
</office:document-meta>
</file>