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exploiteren van cafetaria Eat and joy aan de Dorpsstraat 1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01-2017</text:p>
            <text:p text:style-name="common-al">Locatie: Dorpsstraat 17 in Bunnik</text:p>
            <text:p text:style-name="common-al">Zaaknummer: 260135</text:p>
            <text:p text:style-name="common-al">Activiteit: exploiteren van een cafetaria </text:p>
            <text:p text:style-name="common-al">Bestuursorgaan:  burgemeester </text:p>
            <text:p text:style-name="common-al">Datum verzending besluit: 12-01-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57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exploiteren van cafetaria Eat and joy aan de Dorpsstraat 1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70</meta:user-defined>
    <meta:user-defined meta:name="OVERHEIDop.GmbID/DC.identifier">gmb-2017-95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17</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97 453285</meta:user-defined>
    <meta:user-defined meta:name="OVERHEIDop.versieInformatie"/>
  </office:meta>
</office:document-meta>
</file>