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interne verbouwing woning en schuur), Dorpsstraat 54, 6082 AR Buggen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interne verbouwing woning en schuur) op het adres Dorpsstraat 54, 6082 AR Buggenum. Dit besluit is 22 december 2016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957</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7</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7</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interne verbouwing woning en schuur), Dorpsstraat 54, 6082 AR Buggen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957</meta:user-defined>
    <meta:user-defined meta:name="OVERHEIDop.GmbID/DC.identifier">gmb-2017-9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2AR 54</meta:user-defined>
    <meta:user-defined meta:name="OVERHEIDop.woonplaats">Buggenum</meta:user-defined>
    <meta:user-defined meta:name="OVERHEIDop.straatnaam">Dorps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6585 360312</meta:user-defined>
    <meta:user-defined meta:name="OVERHEIDop.versieInformatie"/>
  </office:meta>
</office:document-meta>
</file>