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anpak Ring Zuid (ARZ), Kad.sectie AA, perc.nr. 12405, Groningen – aanleggen van tijdelijke infrastructuur langs de N7 ten behoeve van het realiseren van de Aanpak Ring Zuid (21-11-2016, 2016730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9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anpak Ring Zuid (ARZ), Kad.sectie AA, perc.nr. 12405, Groningen – aanleggen van tijdelijke infrastructuur langs de N7 ten behoeve van het realiseren van de Aanpak Ring Zuid (21-11-2016, 201673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99</meta:user-defined>
    <meta:user-defined meta:name="OVERHEIDop.GmbID/DC.identifier">gmb-2017-9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